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Bold" svg:font-family="'Arial,Bold'"/>
    <style:font-face style:name="OpenSymbol" svg:font-family="OpenSymbol"/>
    <style:font-face style:name="Tahoma1" svg:font-family="Tahoma"/>
    <style:font-face style:name="Times New Roman1" svg:font-family="'Times New Roman'"/>
    <style:font-face style:name="Arial1" svg:font-family="Ari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ulka1" style:family="table">
      <style:table-properties style:width="13.887cm" table:align="left" style:writing-mode="lr-tb"/>
    </style:style>
    <style:style style:name="Tabulka1.A" style:family="table-column">
      <style:table-column-properties style:column-width="3.501cm"/>
    </style:style>
    <style:style style:name="Tabulka1.B" style:family="table-column">
      <style:table-column-properties style:column-width="0.635cm"/>
    </style:style>
    <style:style style:name="Tabulka1.C" style:family="table-column">
      <style:table-column-properties style:column-width="9.751cm"/>
    </style:style>
    <style:style style:name="Tabulka1.1" style:family="table-row">
      <style:table-row-properties style:min-row-height="0.818cm" style:keep-together="true" fo:keep-together="auto"/>
    </style:style>
    <style:style style:name="Tabulka1.A1" style:family="table-cell">
      <style:table-cell-properties style:vertical-align="middle" fo:padding-left="0.049cm" fo:padding-right="0.049cm" fo:padding-top="0cm" fo:padding-bottom="0cm" fo:border="0.002cm solid #000000"/>
    </style:style>
    <style:style style:name="Tabulka1.C1" style:family="table-cell">
      <style:table-cell-properties fo:padding-left="0.049cm" fo:padding-right="0.049cm" fo:padding-top="0cm" fo:padding-bottom="0cm" fo:border="0.002cm solid #000000"/>
    </style:style>
    <style:style style:name="Tabulka1.2" style:family="table-row">
      <style:table-row-properties style:min-row-height="0.529cm" style:keep-together="false" fo:keep-together="always"/>
    </style:style>
    <style:style style:name="Tabulka1.B4" style:family="table-cell">
      <style:table-cell-properties fo:background-color="#cccccc" fo:padding-left="0.049cm" fo:padding-right="0.049cm" fo:padding-top="0cm" fo:padding-bottom="0cm" fo:border="0.002cm solid #000000">
        <style:background-image/>
      </style:table-cell-properties>
    </style:style>
    <style:style style:name="P1" style:family="paragraph" style:parent-style-name="Standard">
      <style:paragraph-properties fo:text-align="center" style:justify-single-word="false"/>
      <style:text-properties style:font-name="Arial" fo:font-size="11pt" fo:font-weight="bold" style:font-size-asian="11pt" style:font-weight-asian="bold" style:font-size-complex="11pt" style:font-weight-complex="bold"/>
    </style:style>
    <style:style style:name="P2" style:family="paragraph" style:parent-style-name="Standard">
      <style:paragraph-properties fo:text-align="justify" style:justify-single-word="false"/>
      <style:text-properties style:font-name="Arial" fo:font-size="11pt" fo:font-weight="bold" style:font-size-asian="11pt" style:font-weight-asian="bold" style:font-size-complex="11pt" style:font-weight-complex="bold"/>
    </style:style>
    <style:style style:name="P3" style:family="paragraph" style:parent-style-name="Standard">
      <style:paragraph-properties fo:text-align="center" style:justify-single-word="false"/>
      <style:text-properties style:font-name="Arial" fo:font-size="11pt" fo:font-weight="bold" fo:background-color="#ffff00" style:font-size-asian="11pt" style:font-weight-asian="bold" style:font-size-complex="11pt" style:font-weight-complex="bold"/>
    </style:style>
    <style:style style:name="P4" style:family="paragraph" style:parent-style-name="Standard">
      <style:text-properties style:font-name="Arial" fo:font-size="11pt" style:font-size-asian="11pt" style:font-size-complex="11pt"/>
    </style:style>
    <style:style style:name="P5" style:family="paragraph" style:parent-style-name="Standard">
      <style:paragraph-properties fo:text-align="center" style:justify-single-word="false"/>
      <style:text-properties style:font-name="Arial" fo:font-size="11pt" style:font-size-asian="11pt" style:font-size-complex="11pt"/>
    </style:style>
    <style:style style:name="P6" style:family="paragraph" style:parent-style-name="Standard">
      <style:paragraph-properties fo:text-align="justify" style:justify-single-word="false"/>
      <style:text-properties style:font-name="Arial" fo:font-size="11pt" style:font-size-asian="11pt" style:font-size-complex="11pt"/>
    </style:style>
    <style:style style:name="P7" style:family="paragraph" style:parent-style-name="Standard">
      <style:paragraph-properties fo:text-align="justify" style:justify-single-word="false"/>
      <style:text-properties style:font-name="Arial" fo:font-size="11pt" fo:background-color="transparent" style:font-size-asian="11pt" style:font-size-complex="11pt"/>
    </style:style>
    <style:style style:name="P8" style:family="paragraph" style:parent-style-name="Standard">
      <style:paragraph-properties fo:text-align="justify" style:justify-single-word="false"/>
      <style:text-properties style:font-name="Arial" fo:font-size="11pt" fo:background-color="#ffff00" style:font-size-asian="11pt" style:font-size-complex="11pt"/>
    </style:style>
    <style:style style:name="P9" style:family="paragraph" style:parent-style-name="Standard">
      <style:paragraph-properties fo:text-align="center" style:justify-single-word="false"/>
      <style:text-properties style:font-name="Arial" fo:font-size="13pt" fo:font-weight="bold" style:font-size-asian="13pt" style:font-weight-asian="bold" style:font-size-complex="13pt" style:font-weight-complex="bold"/>
    </style:style>
    <style:style style:name="P10" style:family="paragraph" style:parent-style-name="Standard">
      <style:paragraph-properties fo:text-align="center" style:justify-single-word="false"/>
      <style:text-properties style:font-name="Arial" fo:font-size="13pt" fo:font-weight="normal" style:font-size-asian="13pt" style:font-weight-asian="normal" style:font-size-complex="13pt" style:font-weight-complex="normal"/>
    </style:style>
    <style:style style:name="P11" style:family="paragraph" style:parent-style-name="Standard">
      <style:paragraph-properties fo:text-align="justify" style:justify-single-word="false"/>
      <style:text-properties style:font-name="Arial" fo:font-size="10pt" fo:font-weight="bold" fo:background-color="transparent" style:font-size-asian="10pt" style:font-weight-asian="bold" style:font-size-complex="10pt" style:font-weight-complex="bold"/>
    </style:style>
    <style:style style:name="P12" style:family="paragraph" style:parent-style-name="Standard">
      <style:paragraph-properties fo:margin-top="0cm" fo:margin-bottom="0cm" fo:line-height="100%" fo:text-align="justify" style:justify-single-word="false" style:writing-mode="lr-tb"/>
      <style:text-properties style:font-name="Arial" fo:font-size="11pt" style:font-name-asian="Arial" style:font-size-asian="11pt" style:font-name-complex="Arial" style:font-size-complex="11pt"/>
    </style:style>
    <style:style style:name="P13" style:family="paragraph" style:parent-style-name="Standard">
      <style:paragraph-properties fo:margin-top="0cm" fo:margin-bottom="0cm" fo:line-height="100%" fo:text-align="justify" style:justify-single-word="false" style:writing-mode="lr-tb"/>
      <style:text-properties style:font-name="Arial" fo:font-size="11pt" fo:font-weight="bold" fo:background-color="transparent" style:font-name-asian="Arial" style:font-size-asian="11pt" style:font-weight-asian="bold" style:font-name-complex="Arial" style:font-size-complex="11pt" style:font-weight-complex="bold"/>
    </style:style>
    <style:style style:name="P14" style:family="paragraph" style:parent-style-name="Standard">
      <style:paragraph-properties fo:margin-top="0cm" fo:margin-bottom="0cm" fo:line-height="100%" fo:text-align="justify" style:justify-single-word="false" style:writing-mode="lr-tb"/>
      <style:text-properties style:font-name="Arial" fo:font-size="11pt" fo:font-weight="bold" style:font-name-asian="Arial" style:font-size-asian="11pt" style:font-weight-asian="bold" style:font-name-complex="Arial" style:font-size-complex="11pt" style:font-weight-complex="bold"/>
    </style:style>
    <style:style style:name="P15" style:family="paragraph" style:parent-style-name="Text_20_body">
      <style:paragraph-properties fo:margin-top="0cm" fo:margin-bottom="0cm" fo:line-height="100%" style:writing-mode="lr-tb"/>
      <style:text-properties style:font-name="Arial" fo:font-size="11pt" style:font-name-asian="Times New Roman" style:font-size-asian="11pt" style:font-size-complex="11pt"/>
    </style:style>
    <style:style style:name="P16" style:family="paragraph" style:parent-style-name="Text_20_body">
      <style:paragraph-properties fo:margin-top="0cm" fo:margin-bottom="0cm" fo:line-height="100%" fo:text-align="justify" style:justify-single-word="false" style:writing-mode="lr-tb"/>
      <style:text-properties style:font-name="Arial" fo:font-size="11pt" style:font-name-asian="Times New Roman" style:font-size-asian="11pt" style:font-size-complex="11pt"/>
    </style:style>
    <style:style style:name="P17" style:family="paragraph" style:parent-style-name="Standard">
      <style:paragraph-properties fo:margin-top="0cm" fo:margin-bottom="0cm" fo:text-align="justify" style:justify-single-word="false"/>
      <style:text-properties style:font-name="Arial" fo:font-size="11pt" style:font-size-asian="11pt" style:font-size-complex="11pt"/>
    </style:style>
    <style:style style:name="P18" style:family="paragraph" style:parent-style-name="Standard">
      <style:paragraph-properties fo:text-align="center" style:justify-single-word="false" style:writing-mode="lr-tb"/>
      <style:text-properties style:font-name="Arial" fo:font-size="11pt" style:font-name-asian="Arial" style:font-size-asian="11pt" style:font-name-complex="Arial" style:font-size-complex="11pt"/>
    </style:style>
    <style:style style:name="P19" style:family="paragraph" style:parent-style-name="Standard">
      <style:paragraph-properties fo:text-align="center" style:justify-single-word="false" style:writing-mode="lr-tb"/>
      <style:text-properties style:font-name="Arial" fo:font-size="11pt" style:font-size-asian="11pt" style:font-size-complex="11pt"/>
    </style:style>
    <style:style style:name="P20" style:family="paragraph" style:parent-style-name="Standard">
      <style:paragraph-properties fo:text-align="center" style:justify-single-word="false" style:writing-mode="lr-tb"/>
      <style:text-properties style:font-name="Arial" fo:font-size="11pt" fo:font-weight="bold" style:font-name-asian="Arial" style:font-size-asian="11pt" style:font-weight-asian="bold" style:font-name-complex="Arial" style:font-size-complex="11pt" style:font-weight-complex="bold"/>
    </style:style>
    <style:style style:name="P21" style:family="paragraph" style:parent-style-name="Text_20_body">
      <style:paragraph-properties style:writing-mode="lr-tb"/>
      <style:text-properties style:font-name="Arial" fo:font-size="11pt" style:font-name-asian="Times New Roman" style:font-size-asian="11pt" style:font-size-complex="11pt"/>
    </style:style>
    <style:style style:name="P22" style:family="paragraph" style:parent-style-name="Standard">
      <style:paragraph-properties fo:margin-top="0cm" fo:margin-bottom="0.282cm" fo:line-height="106%" fo:text-align="center" style:justify-single-word="false" style:writing-mode="lr-tb"/>
      <style:text-properties style:font-name="Arial" fo:font-size="11pt" style:font-name-asian="Arial" style:font-size-asian="11pt" style:font-name-complex="Arial" style:font-size-complex="11pt"/>
    </style:style>
    <style:style style:name="P23" style:family="paragraph" style:parent-style-name="Standard">
      <style:paragraph-properties fo:margin-top="0cm" fo:margin-bottom="0.282cm" fo:line-height="106%" fo:text-align="center" style:justify-single-word="false" style:writing-mode="lr-tb"/>
      <style:text-properties style:font-name="Arial" fo:font-size="11pt" fo:font-weight="bold" style:font-name-asian="Arial" style:font-size-asian="11pt" style:font-weight-asian="bold" style:font-name-complex="Arial" style:font-size-complex="11pt" style:font-weight-complex="bold"/>
    </style:style>
    <style:style style:name="P24" style:family="paragraph" style:parent-style-name="heading_20_3">
      <style:paragraph-properties fo:margin-top="0cm" fo:margin-bottom="0.282cm" fo:line-height="106%" style:writing-mode="lr-tb"/>
      <style:text-properties style:font-name="Arial" fo:font-size="11pt" style:font-name-asian="Times New Roman" style:font-size-asian="11pt" style:font-size-complex="11pt"/>
    </style:style>
    <style:style style:name="P25" style:family="paragraph" style:parent-style-name="Text_20_body">
      <style:paragraph-properties fo:margin-left="2.498cm" fo:margin-right="0cm" fo:margin-top="0cm" fo:margin-bottom="0cm" fo:line-height="100%" fo:text-indent="-2.487cm" style:auto-text-indent="false" style:writing-mode="lr-tb">
        <style:tab-stops/>
      </style:paragraph-properties>
      <style:text-properties style:font-name="Arial" fo:font-size="11pt" style:font-name-asian="Times New Roman" style:font-size-asian="11pt" style:font-size-complex="11pt"/>
    </style:style>
    <style:style style:name="P26" style:family="paragraph" style:parent-style-name="Text_20_body">
      <style:paragraph-properties fo:margin-left="2.487cm" fo:margin-right="0cm" fo:margin-top="0cm" fo:margin-bottom="0cm" fo:line-height="100%" fo:text-indent="-2.487cm" style:auto-text-indent="false" style:writing-mode="lr-tb">
        <style:tab-stops/>
      </style:paragraph-properties>
      <style:text-properties style:font-name="Arial" fo:font-size="11pt" style:font-name-asian="Times New Roman" style:font-size-asian="11pt" style:font-size-complex="11pt"/>
    </style:style>
    <style:style style:name="P27" style:family="paragraph" style:parent-style-name="Standard">
      <style:paragraph-properties fo:text-align="justify" style:justify-single-word="false"/>
      <style:text-properties style:font-name="Arial" fo:font-size="11pt" style:font-size-asian="11pt" style:font-size-complex="11pt"/>
    </style:style>
    <style:style style:name="P28" style:family="paragraph" style:parent-style-name="Standard" style:list-style-name="L1">
      <style:paragraph-properties fo:text-align="justify" style:justify-single-word="false"/>
      <style:text-properties style:font-name="Arial" fo:font-size="11pt" style:font-size-asian="11pt" style:font-size-complex="11pt"/>
    </style:style>
    <style:style style:name="P29" style:family="paragraph" style:parent-style-name="Standard" style:list-style-name="L2">
      <style:paragraph-properties fo:text-align="justify" style:justify-single-word="false"/>
      <style:text-properties style:font-name="Arial" fo:font-size="11pt" style:font-size-asian="11pt" style:font-size-complex="11pt"/>
    </style:style>
    <style:style style:name="P30" style:family="paragraph" style:parent-style-name="Standard" style:list-style-name="L3">
      <style:paragraph-properties fo:text-align="justify" style:justify-single-word="false"/>
      <style:text-properties style:font-name="Arial" fo:font-size="11pt" style:font-size-asian="11pt" style:font-size-complex="11pt"/>
    </style:style>
    <style:style style:name="P31" style:family="paragraph" style:parent-style-name="Standard" style:list-style-name="L4">
      <style:paragraph-properties fo:text-align="justify" style:justify-single-word="false"/>
      <style:text-properties style:font-name="Arial" fo:font-size="11pt" style:font-size-asian="11pt" style:font-size-complex="11pt"/>
    </style:style>
    <style:style style:name="P32" style:family="paragraph" style:parent-style-name="Standard" style:list-style-name="L5">
      <style:paragraph-properties fo:text-align="justify" style:justify-single-word="false"/>
      <style:text-properties style:font-name="Arial" fo:font-size="11pt" style:font-size-asian="11pt" style:font-size-complex="11pt"/>
    </style:style>
    <style:style style:name="P33" style:family="paragraph" style:parent-style-name="Standard">
      <style:paragraph-properties fo:text-align="center" style:justify-single-word="false"/>
      <style:text-properties style:font-name="Arial" fo:font-size="11pt" style:font-size-asian="11pt" style:font-size-complex="11pt"/>
    </style:style>
    <style:style style:name="P34" style:family="paragraph" style:parent-style-name="Standard">
      <style:paragraph-properties fo:text-align="justify" style:justify-single-word="false"/>
      <style:text-properties style:font-name="Arial" fo:font-size="11pt" fo:font-weight="bold" style:font-size-asian="11pt" style:font-weight-asian="bold" style:font-size-complex="11pt" style:font-weight-complex="bold"/>
    </style:style>
    <style:style style:name="P35" style:family="paragraph" style:parent-style-name="Standard" style:list-style-name="L4">
      <style:paragraph-properties fo:text-align="justify" style:justify-single-word="false"/>
      <style:text-properties style:font-name="Arial" fo:font-size="11pt" fo:font-weight="bold" style:font-size-asian="11pt" style:font-weight-asian="bold" style:font-size-complex="11pt" style:font-weight-complex="bold"/>
    </style:style>
    <style:style style:name="P36" style:family="paragraph" style:parent-style-name="Standard">
      <style:paragraph-properties fo:text-align="center" style:justify-single-word="false"/>
      <style:text-properties style:font-name="Arial" fo:font-size="11pt" fo:font-weight="bold" style:font-size-asian="11pt" style:font-weight-asian="bold" style:font-size-complex="11pt" style:font-weight-complex="bold"/>
    </style:style>
    <style:style style:name="P37" style:family="paragraph" style:parent-style-name="Standard" style:list-style-name="L5">
      <style:paragraph-properties fo:text-align="justify" style:justify-single-word="false"/>
      <style:text-properties style:font-name="Arial" fo:font-size="11pt" fo:font-weight="normal" style:font-size-asian="11pt" style:font-weight-asian="normal" style:font-size-complex="11pt" style:font-weight-complex="normal"/>
    </style:style>
    <style:style style:name="P38" style:family="paragraph" style:parent-style-name="Standard">
      <style:paragraph-properties fo:text-align="justify" style:justify-single-word="false"/>
      <style:text-properties style:font-name="Arial" fo:font-size="11pt" fo:background-color="#ffff00" style:font-size-asian="11pt" style:font-size-complex="11pt"/>
    </style:style>
    <style:style style:name="P39" style:family="paragraph" style:parent-style-name="Standard" style:list-style-name="L6">
      <style:paragraph-properties fo:text-align="justify" style:justify-single-word="false"/>
      <style:text-properties style:font-name="Arial" fo:font-size="11pt" fo:background-color="#ffff00" style:font-size-asian="11pt" style:font-size-complex="11pt"/>
    </style:style>
    <style:style style:name="P40" style:family="paragraph" style:parent-style-name="Standard">
      <style:paragraph-properties fo:text-align="justify" style:justify-single-word="false"/>
      <style:text-properties style:font-name="Arial" fo:font-size="11pt" fo:background-color="transparent" style:font-size-asian="11pt" style:font-size-complex="11pt"/>
    </style:style>
    <style:style style:name="P41" style:family="paragraph" style:parent-style-name="Standard">
      <style:paragraph-properties fo:text-align="justify" style:justify-single-word="false"/>
      <style:text-properties style:font-name="Arial" fo:font-size="6pt" fo:background-color="#ffff00" style:font-size-asian="6pt" style:font-size-complex="6pt"/>
    </style:style>
    <style:style style:name="P42" style:family="paragraph" style:parent-style-name="Standard">
      <style:paragraph-properties fo:text-align="center" style:justify-single-word="false"/>
      <style:text-properties style:font-name="Arial" fo:font-size="13pt" fo:font-weight="bold" fo:background-color="#ffff00" style:font-size-asian="13pt" style:font-weight-asian="bold" style:font-size-complex="13pt" style:font-weight-complex="bold"/>
    </style:style>
    <style:style style:name="P43" style:family="paragraph" style:parent-style-name="Standard">
      <style:paragraph-properties fo:text-align="center" style:justify-single-word="false"/>
      <style:text-properties style:font-name="Arial" fo:font-size="13pt" fo:font-weight="normal" style:font-size-asian="13pt" style:font-weight-asian="normal" style:font-size-complex="13pt" style:font-weight-complex="normal"/>
    </style:style>
    <style:style style:name="P44" style:family="paragraph" style:parent-style-name="Standard" style:list-style-name="L6">
      <style:paragraph-properties fo:text-align="justify" style:justify-single-word="false"/>
      <style:text-properties style:use-window-font-color="true" style:font-name="Arial" fo:font-size="10pt" fo:font-weight="bold" fo:background-color="transparent" style:font-size-asian="10pt" style:font-weight-asian="bold" style:font-size-complex="10pt" style:font-weight-complex="bold"/>
    </style:style>
    <style:style style:name="P45" style:family="paragraph" style:parent-style-name="Standard">
      <style:paragraph-properties fo:text-align="justify" style:justify-single-word="false"/>
      <style:text-properties style:font-name="Arial" fo:font-size="11pt" style:font-size-asian="11pt" style:font-size-complex="11pt"/>
    </style:style>
    <style:style style:name="P46" style:family="paragraph" style:parent-style-name="Standard" style:list-style-name="">
      <style:paragraph-properties fo:text-align="start" style:justify-single-word="false" style:text-autospace="none"/>
      <style:text-properties style:font-name="Arial" fo:font-size="11pt" style:font-size-asian="11pt" style:font-size-complex="11pt"/>
    </style:style>
    <style:style style:name="P47" style:family="paragraph" style:parent-style-name="Standard">
      <style:paragraph-properties fo:text-align="center" style:justify-single-word="false"/>
      <style:text-properties style:font-name="Arial" fo:font-size="11pt" fo:font-weight="bold" style:font-size-asian="11pt" style:font-weight-asian="bold" style:font-size-complex="11pt" style:font-weight-complex="bold"/>
    </style:style>
    <style:style style:name="P48" style:family="paragraph" style:parent-style-name="Standard" style:list-style-name="L7">
      <style:paragraph-properties fo:text-align="justify" style:justify-single-word="false" style:text-autospace="none"/>
      <style:text-properties style:font-name="Arial" fo:font-size="11pt" style:font-name-asian="Arial1" style:font-size-asian="11pt" style:font-name-complex="Arial1" style:font-size-complex="11pt"/>
    </style:style>
    <style:style style:name="P49" style:family="paragraph" style:parent-style-name="Standard">
      <style:paragraph-properties fo:margin-top="0cm" fo:margin-bottom="0cm" fo:text-align="center" style:justify-single-word="false" style:writing-mode="lr-tb"/>
      <style:text-properties style:font-name="Arial" fo:font-size="11pt" style:font-name-asian="Times New Roman" style:font-size-asian="11pt" style:font-size-complex="11pt"/>
    </style:style>
    <style:style style:name="P50" style:family="paragraph" style:parent-style-name="heading_20_1">
      <style:paragraph-properties fo:margin-top="0cm" fo:margin-bottom="0cm" fo:text-align="center" style:justify-single-word="false" style:writing-mode="lr-tb"/>
      <style:text-properties style:font-name="Arial" fo:font-size="11pt" style:font-name-asian="Times New Roman" style:font-size-asian="11pt" style:font-size-complex="11pt"/>
    </style:style>
    <style:style style:name="T1" style:family="text">
      <style:text-properties fo:font-weight="normal" style:font-weight-asian="normal" style:font-weight-complex="normal"/>
    </style:style>
    <style:style style:name="T2" style:family="text">
      <style:text-properties fo:font-weight="normal" fo:background-color="transparent" style:font-weight-asian="normal" style:font-weight-complex="normal"/>
    </style:style>
    <style:style style:name="T3" style:family="text">
      <style:text-properties fo:font-weight="bold" style:font-weight-asian="bold" style:font-weight-complex="bold"/>
    </style:style>
    <style:style style:name="T4" style:family="text">
      <style:text-properties fo:font-weight="bold" fo:background-color="transparent" style:font-weight-asian="bold" style:font-weight-complex="bold"/>
    </style:style>
    <style:style style:name="T5" style:family="text">
      <style:text-properties fo:background-color="transparent"/>
    </style:style>
    <style:style style:name="T6" style:family="text">
      <style:text-properties fo:font-variant="normal" fo:text-transform="none" fo:color="#000000" fo:letter-spacing="normal" fo:font-style="normal" fo:font-weight="normal" fo:background-color="transparent"/>
    </style:style>
    <style:style style:name="T7" style:family="text">
      <style:text-properties style:text-underline-style="none"/>
    </style:style>
    <style:style style:name="T8" style:family="text">
      <style:text-properties style:font-name="Arial" style:font-name-asian="Arial1" style:font-name-complex="Arial1"/>
    </style:style>
    <style:style style:name="T9" style:family="text">
      <style:text-properties style:font-name-asian="Arial1" style:font-name-complex="Arial1"/>
    </style:style>
    <style:style style:name="T10" style:family="text">
      <style:text-properties style:font-name-asian="Arial,Bold" style:font-name-complex="Arial,Bold"/>
    </style:style>
    <style:style style:name="T11" style:family="text">
      <style:text-properties style:font-name-asian="Arial1" style:font-name-complex="Arial1"/>
    </style:style>
    <style:style style:name="T12" style:family="text">
      <style:text-properties fo:font-style="italic" style:font-style-asian="italic" style:font-style-complex="italic"/>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style:num-suffix=")" style:num-format="a">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OBEC VRBICE</text:p>
      <text:p text:style-name="P1">Zastupitelstvo obce Vrbice</text:p>
      <text:p text:style-name="P1">Nařízení obce Vrbice č. 1/2022,</text:p>
      <text:p text:style-name="P5"/>
      <text:p text:style-name="P1">kterým se stanoví rozsah, způsob a lhůty odstraňování závad ve schůdnosti chodníků, místních komunikací a průjezdních úseků silnic </text:p>
      <text:p text:style-name="P1">a kterým se vymezují úseky místních komunikací, na kterých se pro jejich malý dopravní význam nezajišťuje sjízdnost a schůdnost odstraňováním sněhu a náledí. </text:p>
      <text:p text:style-name="P4"/>
      <text:p text:style-name="P4"/>
      <text:p text:style-name="P6">Zastupitelstvo obce Vrbice dne 16. září 2022 svým usnesením č. 173 v souladu s ustanovením § 27 odst. 5 a odst. 7 zákona č. 13/1997 Sb., o pozemních komunikacích, ve znění pozdějších předpisů, a v souladu s ustanovením § 102 odst. 2, písm. d) a § 102 odst. 4 zákona č. 128/2000 Sb., o obcích, ve znění pozdějších předpisů, vydalo toto nařízení obce:</text:p>
      <text:p text:style-name="P4"/>
      <text:p text:style-name="P1"/>
      <text:p text:style-name="P1">Čl. I.</text:p>
      <text:p text:style-name="P1"><text:span text:style-name="T9">P</text:span><text:span text:style-name="T10">ř</text:span><text:span text:style-name="T9">edm</text:span><text:span text:style-name="T10">ě</text:span><text:span text:style-name="T9">t úpravy</text:span></text:p>
      <text:p text:style-name="P1"><text:span text:style-name="T9"/></text:p>
      <text:list xml:id="list462281149246475273" text:style-name="L7">
        <text:list-item>
          <text:p text:style-name="P48">Ú<text:span text:style-name="T9">č</text:span>elem tohoto na<text:span text:style-name="T9">ř</text:span>ízení je:</text:p>
          <text:list>
            <text:list-header>
              <text:p text:style-name="P48">a) v souladu s ustanovením § 27 odst. 5 zák. <text:span text:style-name="T9">č</text:span>. 13/1997 Sb., vymezení úsek<text:span text:style-name="T9">ů </text:span>místních komunikací a chodník<text:span text:style-name="T9">ů</text:span> na území obce Vrbice, na kterých se pro jejich malý dopravní význam nezajiš<text:span text:style-name="T9">ť</text:span>uje sjízdnost a sch<text:span text:style-name="T9">ů</text:span>dnost odstra<text:span text:style-name="T9">ň</text:span>ováním sn<text:span text:style-name="T9">ě</text:span>hu a náledí;</text:p>
              <text:p text:style-name="P48">b) v souladu s ustanovením § 27 odst. 7 zák. <text:span text:style-name="T9">č</text:span>. 13/1997 Sb., stanovení rozsahu, zp<text:span text:style-name="T9">ů</text:span>sobu a lh<text:span text:style-name="T9">ů</text:span>t odstra<text:span text:style-name="T9">ň</text:span>ování závad ve sch<text:span text:style-name="T9">ů</text:span>dnosti chodník<text:span text:style-name="T9">ů</text:span>, místních komunikací a pr<text:span text:style-name="T9">ů</text:span>jezdních úsek<text:span text:style-name="T9">ů </text:span>silnic na území obce Vrbice.</text:p>
            </text:list-header>
          </text:list>
        </text:list-item>
        <text:list-item>
          <text:p text:style-name="P48">Zimní údržba se provádí na základ<text:span text:style-name="T9">ě </text:span><text:span text:style-name="T8">"Plánu zimní údržby místních komunikací obce Vrbice"</text:span>, kte<text:span text:style-name="T1">rý je přílohou č. 1 tohoto nařízení.</text:span></text:p>
        </text:list-item>
      </text:list>
      <text:p text:style-name="P46"><text:span text:style-name="T9"><text:tab/></text:span></text:p>
      <text:p text:style-name="P1"/>
      <text:p text:style-name="P1">Čl. II.</text:p>
      <text:p text:style-name="P1">Stanovení odpovědnosti</text:p>
      <text:p text:style-name="P5"/>
      <text:list xml:id="list3890460537266485259" text:style-name="L1">
        <text:list-item>
          <text:p text:style-name="P28">Vlastníkem místních komunikací a vymezených chodníků v katastru obce Vrbice je obec Vrbice. Správu a údržbu místních komunikací a chodníků zajišťuje obce Vrbice. Sjízdnost místních komunikací v zimním období zabezpečuje<text:span text:style-name="T5"> obec dodavatelsky na základě smlouvy </text:span>v souladu se schváleným "Plánem zimní údržby místních komunikací obce Vrbice", který stanovuje dle pořadí důležitosti místních komunikací rozsah, způsob a lhůty k zajištění jejich sjízdnosti (příloha č. 1 tohoto nařízení). S plánem zimní údržby místních komunikací se mohou občané seznámit v úředních hodinách na Obecním úřadě obce Vrbice a na internetových stránkách obce. </text:p>
          <text:p text:style-name="P28"><text:s/></text:p>
        </text:list-item>
      </text:list>
      <text:p text:style-name="P1"/>
      <text:p text:style-name="P1">Čl. III. </text:p>
      <text:p text:style-name="P1">Rozsah a způsob odstraňování závad ve schůdnosti</text:p>
      <text:p text:style-name="P5"><text:s/></text:p>
      <text:list xml:id="list7013461309330045342" text:style-name="L2">
        <text:list-item>
          <text:p text:style-name="P29">Závady ve schůdnosti chodníků obce se odstraňují postupně v celé jejich šířce a délce, není-li uvedeno jinak. Odstranění závad na chodnících v zimním období způsobených povětrnostní situací nebo jejich zmírňování k zajištění jejich schůdnosti se provádí na části chodníku, která slouží výhradně chůzi, a to v šíři nejméně 0,8 m.</text:p>
        </text:list-item>
        <text:list-item>
          <text:p text:style-name="P29">Závady ve schůdnosti chodníků, pochůzné části místních komunikací nebo průjezdních úseků silnic, pokud vznikly náledím nebo sněhem, se odstraňují odmetením nebo odhrnutím sněhu, případně posypem zdrsňujícím materiálem. Odstraněný sníh a zmrazky lze ponechat v hromadách na okraji chodníku při vozovce, nesmí však bránit stékání vody z komunikace podél obruby do kanalizačních vpustí.</text:p>
        </text:list-item>
      </text:list>
      <text:p text:style-name="P6"/>
      <text:p text:style-name="P1"/>
      <text:p text:style-name="P1"><text:soft-page-break/>Čl. IV. </text:p>
      <text:p text:style-name="P1">Úseky místních komunikací, na kterých se nezajišťuje sjízdnost a schůdnost </text:p>
      <text:p text:style-name="P5"/>
      <text:list xml:id="list3567651415249947287" text:style-name="L3">
        <text:list-item>
          <text:p text:style-name="P30">Úseky místních komunikací, na kterých se pro jejich malý dopravní význam nezajišťuje v období od 1. 11. do 31. 3. (v případě nutnosti i mimo toto období) sjízdnost a schůdnost odstraňováním sněhu a náledí, se vymezují dle označení v pasportu místních komunikací takto: </text:p>
          <text:list>
            <text:list-header>
              <text:p text:style-name="P30">- <text:span text:style-name="T3">místní komunikace 5c </text:span><text:span text:style-name="T1">od Sušiny ke koupališti </text:span>(v celém úseku, tj. od napojení na MK 4c na hranice k. ú. Vrbice Vacova),</text:p>
              <text:p text:style-name="P30">- <text:span text:style-name="T3">místní komunikace 6c </text:span><text:span text:style-name="T1">od chat k Peckovu</text:span> (v celém úseku, tj. od napojení na MK 4c na hranice k. ú. Vrbice Vacova).</text:p>
            </text:list-header>
          </text:list>
          <text:p text:style-name="P30"><text:s/></text:p>
        </text:list-item>
      </text:list>
      <text:p text:style-name="P1"/>
      <text:p text:style-name="P1">Čl. V. </text:p>
      <text:p text:style-name="P1">Závěrečná ustanovení </text:p>
      <text:p text:style-name="P6"/>
      <text:p text:style-name="P6">Toto nařízení obce nabývá účinnosti dn<text:span text:style-name="T5">e 01.11.</text:span>2022.</text:p>
      <text:p text:style-name="P6"/>
      <text:p text:style-name="P6"/>
      <text:p text:style-name="P2">Přílohy: <text:span text:style-name="T1"><text:s/>1) Plán zimní údržby místních komunikací obce Vrbice</text:span></text:p>
      <text:p text:style-name="P2"><text:span text:style-name="T1"/></text:p>
      <text:p text:style-name="P2"><text:span text:style-name="T1"/></text:p>
      <text:p text:style-name="P6"/>
      <text:p text:style-name="P6"/>
      <text:p text:style-name="P6"><text:tab/> <text:s text:c="3"/><text:tab/><text:tab/><text:tab/> <text:s text:c="5"/><text:tab/> <text:s text:c="6"/></text:p>
      <text:p text:style-name="P6"><text:tab/>_______________________<text:tab/><text:tab/><text:tab/><text:tab/> <text:s text:c="2"/>_______________________<text:tab/></text:p>
      <text:p text:style-name="P6"><text:tab/><text:tab/></text:p>
      <text:p text:style-name="P6"><text:tab/> <text:s text:c="5"/>Mgr. Pavel Čtvrtník<text:tab/><text:tab/><text:tab/><text:tab/><text:tab/> Zdeňka Hořejšová<text:tab/></text:p>
      <text:p text:style-name="P6"><text:tab/><text:tab/>starosta obce<text:tab/><text:tab/><text:tab/><text:tab/><text:tab/><text:tab/>místostarostka obce<text:tab/> <text:s text:c="20"/></text:p>
      <text:p text:style-name="P6"/>
      <text:p text:style-name="P8"/>
      <text:p text:style-name="P42"/>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10"/>
      <text:p text:style-name="P10"/>
      <text:p text:style-name="P10"/>
      <text:p text:style-name="P10"><text:soft-page-break/>Obec Vrbice</text:p>
      <text:p text:style-name="P10">Vrbice 50, 384 73 Vrbice</text:p>
      <text:p text:style-name="P10">IČO: 00583421</text:p>
      <text:p text:style-name="P10">__________________________________________________________________</text:p>
      <text:p text:style-name="P9"/>
      <text:p text:style-name="P9">Plán zimní údržby místních komunikací obce Vrbice</text:p>
      <text:p text:style-name="P6"/>
      <text:p text:style-name="P1"/>
      <text:p text:style-name="P5"><text:span text:style-name="T3">1. Úvod</text:span> </text:p>
      <text:p text:style-name="P6"/>
      <text:p text:style-name="P6">Úkolem zimní údržby místních komunikací je zmírňování závad ve sjízdnosti a schůdnosti na místních komunikacích vzniklých zimními povětrnostními vlivy a jejich důsledky a to tak, aby zimní údržba byla zajišťována s přihlédnutím ke společenským potřebám na straně jedné a ekonomickým možnostem vlastníka místních komunikací vycházejících ze schváleného rozpočtu obce na straně druhé. </text:p>
      <text:p text:style-name="P6"/>
      <text:p text:style-name="P6">Obsahem plánu je proto specifikace činnosti vlastníka místních komunikací s přihlédnutím k platným právním předpisům v této oblasti. </text:p>
      <text:p text:style-name="P6"/>
      <text:p text:style-name="P6">Poněvadž v zimním období není možno závady ve sjízdnosti a schůdnosti odstranit, nýbrž jen zmírnit, a vzhledem k tomu, že závady není možno zmírnit okamžitě na celém správním území obce, stanoví tento plán i priority údržby, a to jak místní, tak i časové. Tyto priority vyplývají ze stejné důležitosti místních komunikací a z technických možností provádění zimní údržby. </text:p>
      <text:p text:style-name="P6"/>
      <text:p text:style-name="P6">Plán zimní údržby místních komunikací je základním dokumentem pro provádění prací spojených se zimní údržbou těchto komunikací a zároveň je jedním z důkazních prostředků pro posouzení odpovědnosti vlastníka místních komunikací za škody vzniklé uživatelům komunikací z důvodů závad ve sjízdnosti a schůdnosti. </text:p>
      <text:p text:style-name="P6"/>
      <text:p text:style-name="P1"/>
      <text:p text:style-name="P1">2. Vysvětlení obsahu základních pojmů používaných v tomto plánu </text:p>
      <text:p text:style-name="P6"/>
      <text:p text:style-name="P6">Obecně závaznými předpisy se rozumí: <text:span text:style-name="T3">zákon č. 13/1997 Sb.</text:span><text:span text:style-name="T1">,</text:span> o pozemních komunikacích, (dále jen „zákon“), a <text:span text:style-name="T3">vyhláška č. 104/1997 Sb.</text:span>, kterou se provádí zákon o pozemních komunikacích, (dále jen „vyhláška“). </text:p>
      <text:p text:style-name="P6"/>
      <text:p text:style-name="P6"><text:span text:style-name="T3">Zimní údržbou</text:span> se podle pořadí důležitosti zmírňují závady vznikající povětrnostními vlivy a podmínkami za zimních situací ve sjízdnosti komunikací a ve schůdnosti místních komunikací a průjezdních úseků silnic. (§ 41 odst. 1 vyhlášky)</text:p>
      <text:p text:style-name="P6"/>
      <text:p text:style-name="P6"><text:span text:style-name="T3">Zimním obdobím</text:span> pro účely tohoto operačního plánu se rozumí doba od 1. 11. do 31. 3. následujícího roku. V tomto období se zimní údržba místních komunikací zajišťuje podle tohoto plánu. Pokud vznikne zimní povětrnostní situace mimo toto období, zmírňují se závady ve sjízdnosti a schůdnosti bez zbytečných odkladů přiměřeně k vzniklé situaci a technickým možnostem dodavatele zajišťujícího zimní údržbu komunikací.</text:p>
      <text:p text:style-name="P6"/>
      <text:p text:style-name="P6"><text:span text:style-name="T3">Sjízdnost</text:span> je takový stav komunikací, který umožňuje bezpečný pohyb silničních a jiných vozidel přizpůsobený stavebnímu stavu a dopravně technickému stavu těchto pozemních komunikací a povětrnostním situacím a jejich důsledkům. (§ 26 odst. 1 zákona)</text:p>
      <text:p text:style-name="P6"/>
      <text:p text:style-name="P6"><text:span text:style-name="T3">Závadou ve sjízdnosti</text:span> se rozumí taková změna ve sjízdnosti dálnice, silnice nebo místní komunikace, kterou nemůže řidič vozidla předvídat při pohybu vozidla přizpůsobeném stavebnímu stavu a dopravně technickému stavu těchto pozemních komunikací a povětrnostním situacím a jejich důsledkům. (§ 26 odst. 6 zákona) </text:p>
      <text:p text:style-name="P6"/>
      <text:p text:style-name="P6"><text:span text:style-name="T3">Schůdnost místních komunikací a průjezdních úseků silnic</text:span> je takový stav těchto komunikací, <text:soft-page-break/>který umožňuje bezpečný pohyb chodců, kterým je pohyb přizpůsobený stavebnímu stavu a dopravně technickému stavu těchto komunikací a povětrnostním situacím a jejich důsledkům. (§ 26 odst. 2 zákona)</text:p>
      <text:p text:style-name="P6"/>
      <text:p text:style-name="P6"><text:span text:style-name="T3">Závadou ve schůdnosti</text:span> se rozumí taková změna ve schůdnosti pozemní komunikace, kterou nemůže chodec předvídat při pohybu přizpůsobeném stavebnímu stavu a dopravně technickému stavu a povětrnostním situacím a jejich důsledkům. (§ 26 odst. 7 zákona) </text:p>
      <text:p text:style-name="P6"/>
      <text:p text:style-name="P6"><text:span text:style-name="T3">Vlastníkem místních komunikací</text:span> je obec, na jejímž území se místní komunikace nacházejí. </text:p>
      <text:p text:style-name="P6">(§ 9 odst. 1 zákona). </text:p>
      <text:p text:style-name="P6"/>
      <text:p text:style-name="P6"><text:span text:style-name="T3">Ekonomické možnosti vlastníka místních komunikací </text:span>jsou dány zejména výší finančních prostředků, které může obec ze svého rozpočtu na zimní údržbu místních komunikací poskytnout. </text:p>
      <text:p text:style-name="P6"/>
      <text:p text:style-name="P6"><text:span text:style-name="T3">Neudržované úseky</text:span> jsou úseky, které se v zimním období neudržují jednak pro jejich malý dopravní význam (§ 27 odst. 5 zákona), jednak pro technickou nebo ekonomickou možnost zimní údržby.</text:p>
      <text:p text:style-name="P6"/>
      <text:p text:style-name="P6"><text:span text:style-name="T3">Kalamitní situací</text:span> se rozumí mimořádné zhoršení sjízdnosti a schůdnosti, které vzniklo nadměrným spadem sněhu zpravidla spojeným se silným větrem nebo mimořádným vytvořením náledí nebo námrazy, a to za předpokladu, že tyto živelné události způsobí nesjízdnost a neschůdnost místních komunikací na většině místních komunikací. </text:p>
      <text:p text:style-name="P6"/>
      <text:p text:style-name="P6"/>
      <text:p text:style-name="P1">3. Základní povinnosti vlastníka, správce a uživatelů místních komunikací </text:p>
      <text:p text:style-name="P1">v zimním období</text:p>
      <text:p text:style-name="P1"><text:s/></text:p>
      <text:list xml:id="list3433932017094145766" text:style-name="L4">
        <text:list-item>
          <text:p text:style-name="P35">Základní povinnosti vlastníka místních a účelových komunikací:</text:p>
          <text:list>
            <text:list-item>
              <text:p text:style-name="P31">zajistit potřebné finanční prostředky na provádění zimní údržby, pokud není zimní údržba prováděna vlastními technickými prostředky a zaměstnanci obce, uzavřít smlouvy s dodavateli prací potřebných pro provádění zimní údržby; </text:p>
            </text:list-item>
            <text:list-item>
              <text:p text:style-name="P31">řídit a kontrolovat včasnost, kvalitu prací při provádění zimní údržby;</text:p>
            </text:list-item>
            <text:list-item>
              <text:p text:style-name="P31">spolupracovat při zajišťování zimní údržby komunikací s orgány obce, s Policií ČR a dalšími zainteresovanými orgány. </text:p>
              <text:p text:style-name="P31"/>
            </text:list-item>
          </text:list>
        </text:list-item>
        <text:list-item>
          <text:p text:style-name="P35">Základní povinnosti uživatelů místních a účelových komunikací: </text:p>
        </text:list-item>
      </text:list>
      <text:list xml:id="list6764064262247967645" text:style-name="L5">
        <text:list-item>
          <text:p text:style-name="P37">přizpůsobit jízdu, parkování a chůzi stavu komunikací, který je v zimním období obvyklý; </text:p>
        </text:list-item>
        <text:list-item>
          <text:p text:style-name="P37">při chůzi po chodnících a komunikacích, kde se podle tohoto plánu zmírňují závady ve schůdnosti, je nutno dbát zvýšené opatrnosti a věnovat pozornost stavu komunikace (např. zamrzlé kaluže, kluzkost ve stínu stromů a budov apod.).</text:p>
          <text:p text:style-name="P32"/>
        </text:list-item>
      </text:list>
      <text:p text:style-name="P2"/>
      <text:p text:style-name="P1">4. Kalamitní situace </text:p>
      <text:p text:style-name="P6"/>
      <text:p text:style-name="P6">Kalamitní situace vyhlašuje starosta nebo místostarosta obce. Zajišťování sjízdnosti a schůdnosti se v této době provádí operativně podle vývoje počasí bez ohledu na pořadí údržby stanovené mapové části plánu zimní údržby.</text:p>
      <text:p text:style-name="P17"/>
      <text:p text:style-name="P17"/>
      <text:h text:style-name="P50" text:outline-level="1">5. Pořadí důležitosti komunikací </text:h>
      <text:p text:style-name="P49"/>
      <text:p text:style-name="P16">V návaznosti na § 42 odst. 2 vyhlášky <text:span text:style-name="T1">č. 104/1997 Sb., kterou s</text:span>e provádí zákon o pozemních komunikacích, ve znění pozdějších předpisů, a s  ohledem na velikost obce a na dopravní význam jejích místních komunikací se <text:span text:style-name="T1">vozovky </text:span>místních komunikací rozdělují do  pořadí důležitosti takto:</text:p>
      <text:p text:style-name="P16"/>
      <text:p text:style-name="P25">a) I. pořadí <text:tab/>sběrné místní komunikace s hromadnou veřejnou dopravou a s linkovou osobní <text:soft-page-break/>dopravou, příjezdové místní komunikace ke zdravotnickým zařízením a další významné místní komunikace.</text:p>
      <text:p text:style-name="P26">b) II. pořadí <text:tab/>sběrné místní komunikace nezařazené do 1. pořadí a důležité obslužné místní komunikace.</text:p>
      <text:p text:style-name="P26">c) III. pořadí <text:tab/>ostatní obslužné místní komunikace nezařazené do 2. pořadí a důležité obslužné místní komunikace.</text:p>
      <text:p text:style-name="P12">d) neudržované - místní komunikace, na nichž se zimní údržba neprovádí. Jsou stanoveny nařízením obce.</text:p>
      <text:p text:style-name="P13"/>
      <text:p text:style-name="P13">Dle pasportu místních komunikací obce Vrbice jsou veškeré místní komunikace ve správním obvodu obce Vrbice zařazeny mezi místní komunikace III. třídy.</text:p>
      <text:p text:style-name="P13"/>
      <text:p text:style-name="P14">Zimní údržbu účelových komunikací obec nezajišťuje.</text:p>
      <text:p text:style-name="P14"/>
      <text:p text:style-name="P13">Správu a údržbu silnice II. třídy II/171 a silnice III. třídy III/17019, které procházejí obcí ve směru od Vacova na Maleč a Zálesí, zajišťuje Správa a údržba silnic Jihočeského kraje.</text:p>
      <text:p text:style-name="P13"/>
      <text:p text:style-name="P15">Dle stupně důležitosti se podle § 46 výše citované vyhlášky stanovuje rychlost zásahu, tedy lhůta, v níž má být zabezpeče<text:span text:style-name="T1">na sjízdnost</text:span> místních komunikací, a to takto:</text:p>
      <text:p text:style-name="P15"/>
      <table:table table:name="Tabulka1" table:style-name="Tabulka1">
        <table:table-column table:style-name="Tabulka1.A"/>
        <table:table-column table:style-name="Tabulka1.B"/>
        <table:table-column table:style-name="Tabulka1.C"/>
        <table:table-row table:style-name="Tabulka1.1">
          <table:table-cell table:style-name="Tabulka1.A1" table:number-columns-spanned="2" office:value-type="string">
            <text:p text:style-name="P21">Pořadí důležitosti</text:p>
          </table:table-cell>
          <table:covered-table-cell/>
          <table:table-cell table:style-name="Tabulka1.C1" office:value-type="string">
            <text:h text:style-name="P24" text:outline-level="3">Lhůta pro zmírňování závad ve sjízdnosti místních komunikací</text:h>
          </table:table-cell>
        </table:table-row>
        <table:table-row table:style-name="Tabulka1.2">
          <table:table-cell table:style-name="Tabulka1.A1" office:value-type="string">
            <text:p text:style-name="P18">vozovky</text:p>
          </table:table-cell>
          <table:table-cell table:style-name="Tabulka1.C1" office:value-type="string">
            <text:p text:style-name="P18">I.</text:p>
          </table:table-cell>
          <table:table-cell table:style-name="Tabulka1.C1" office:value-type="string">
            <text:p text:style-name="P22">do 4 hod.</text:p>
          </table:table-cell>
        </table:table-row>
        <table:table-row table:style-name="Tabulka1.2">
          <table:table-cell table:style-name="Tabulka1.A1" office:value-type="string">
            <text:p text:style-name="P19"/>
          </table:table-cell>
          <table:table-cell table:style-name="Tabulka1.C1" office:value-type="string">
            <text:p text:style-name="P18">II.</text:p>
          </table:table-cell>
          <table:table-cell table:style-name="Tabulka1.C1" office:value-type="string">
            <text:p text:style-name="P22">do 12 hod.</text:p>
          </table:table-cell>
        </table:table-row>
        <table:table-row table:style-name="Tabulka1.2">
          <table:table-cell table:style-name="Tabulka1.A1" office:value-type="string">
            <text:p text:style-name="P19"/>
          </table:table-cell>
          <table:table-cell table:style-name="Tabulka1.B4" office:value-type="string">
            <text:p text:style-name="P20">III.</text:p>
          </table:table-cell>
          <table:table-cell table:style-name="Tabulka1.B4" office:value-type="string">
            <text:p text:style-name="P23">po ošetření I. a II. pořadí, nejdéle pak do 48 hod.</text:p>
          </table:table-cell>
        </table:table-row>
      </table:table>
      <text:p text:style-name="P1"/>
      <text:p text:style-name="P6"/>
      <text:p text:style-name="P1">6. Základní technologické postupy při zmírňování závad ve sjízdnosti </text:p>
      <text:p text:style-name="P1">místních komunikacích v zimním období</text:p>
      <text:p text:style-name="P3"/>
      <text:p text:style-name="P7">Odklízení sněhu mechanickými prostředky je z ekologického i ekonomického hlediska nejvhodnější technologií zimní údržby.</text:p>
      <text:p text:style-name="P7"/>
      <text:p text:style-name="P7">Odklízení sněhu mechanickými prostředky se zahajuje do 16 hod. po spadu, když vrstva napadlého sněhu dosáhne nejméně 10 <text:span text:style-name="T7">cm. Uvedené</text:span> se měří od skončení povětrnostní situace a jejích důsledků, které podstatně zhoršily nebo přerušily sjízdnost a nevztahují se na vyhlášené kalamitní situace. Odklízení sněhu zajišťuje vlastní technikou dodavatel služeb, se kterým má obec uzavřenou smlouvu.</text:p>
      <text:p text:style-name="P7"/>
      <text:p text:style-name="P7">V případě dlouhotrvajícího sněžení se odklízení opakuje a provádí se průběžně. Z komunikací se <text:s/>v případě potřeby odstraňuje také rozbředlý sníh.</text:p>
      <text:p text:style-name="P7"/>
      <text:p text:style-name="P6"><text:span text:style-name="T6">Posyp se provádí pouze na místech, kde si to vyžaduje dopravně technický stav komunikace (křižovatky, velká stoupání, ostré oblouky). Za tímto účelem jsou na určených místech instalované posypové bedny. Náplň beden (vhodný posypový materiál) zajišťuje na své náklady obec Vrbice, posyp s výjimkou kalamitních situací provádí dle potřeby občané svépomocí. </text:span><text:span text:style-name="T5">Jedná se o následující úseky místních komunikací:</text:span></text:p>
      <text:p text:style-name="P11"/>
      <text:list xml:id="list1894620216876304904" text:style-name="L6">
        <text:list-item>
          <text:p text:style-name="P44">2c (úsek od návsi k čp. 12) – posypová bedna u OÚ</text:p>
        </text:list-item>
        <text:list-item>
          <text:p text:style-name="P44">2c (úsek od čp. 12 ke křížení s komunikací 3c) – posypová bedna naproti čp. 19</text:p>
        </text:list-item>
        <text:list-item>
          <text:p text:style-name="P44">3c (úsek od čp. 18 k napojení na silnici II/171) – pos. bedna pod napojením na silnici II/171</text:p>
        </text:list-item>
        <text:list-item>
          <text:p text:style-name="P44">4c (úsek od čp. 49 na konec lesa) – posypová bedna uprostřed lesního úseku</text:p>
        </text:list-item>
        <text:list-item>
          <text:p text:style-name="P44">8c (úsek od křížení s komunikací 3c k areálu f. Dřevoprofil) – pos. bedna nad křižov. s 3c</text:p>
          <text:p text:style-name="P39"/>
        </text:list-item>
      </text:list>
      <text:p text:style-name="P7">V místech, kde hrozí zavátí místních komunikací sněhem při silném větru, může toto riziko obec <text:soft-page-break/>snížit instalací zásněžek před zimním obdobím (pouze se souhlasem vlastníků příslušných pozemků).</text:p>
      <text:p text:style-name="P7"/>
      <text:p text:style-name="P7">Ruční odklízení sněhu a ruční posyp se provádí pouze za denního světla, za tmy jen na místech, která jsou osvětlena. Ruční úklid se provádí zejména na přechodech pro chodce, úzkých chodnících, na schodech a tam, kde nelze komunikace udržovat strojově.</text:p>
      <text:p text:style-name="P7"/>
      <text:p text:style-name="P7"/>
      <text:p text:style-name="P5"><text:span text:style-name="T3">7. Vymezení neudržovaných komunikací</text:span></text:p>
      <text:p text:style-name="P1"/>
      <text:p text:style-name="P6">Úseky místních komunikací, na kterých se pro jejich malý dopravní význam nezajišťuje v období od 1. 11. do 31. 3. a v případě nutnosti i mimo toto období sjízdnost a schůdnost odstraňováním sněhu a náledí, se vymezují dle označení v pasportu místních komunikací takto: <text:span text:style-name="T3">místní komunikace 5c </text:span><text:span text:style-name="T1">od Sušiny ke koupališti </text:span>(v celém úseku, tj. od napojení na MK 4c na hranice k. ú. Vrbice Va<text:span text:style-name="T5">cova) a dále </text:span><text:span text:style-name="T4">místní komunikace 6c </text:span><text:span text:style-name="T2">od chat k Peckovu</text:span><text:span text:style-name="T5"> (v celém úseku, tj. od napojení na MK 4c na hranice k. ú. Vrbice Vacova).</text:span></text:p>
      <text:p text:style-name="P8"/>
      <text:p text:style-name="P1"/>
      <text:p text:style-name="P1">8. Schvalovací doložka obce Vrbice</text:p>
      <text:p text:style-name="P6"/>
      <text:p text:style-name="P6"><text:span text:style-name="T1">Plán zimní údržby místních komunikací Vrbice byl schválen a vydán společně s nařízením obce Vrbice č. 1/2022, které Zastupitelstvo obce Vrbice schválilo dne 16. září 2022 usnesením č. 173.</text:span></text:p>
      <text:p text:style-name="P6"><text:span text:style-name="T1"/></text:p>
      <text:p text:style-name="P6">Plán zimní údržby místních komunikací Vrbice byl schválen a vydán v souladu s ustanovením § 27 odst. 7 zákona č. 13/1997 Sb., o pozemních komunikacích, ve znění pozdějších předpisů, a v souladu s ustanovením § 42 vyhlášky <text:span text:style-name="T1">č. 104/1997 Sb., kterou s</text:span>e provádí zákon o pozemních komunikacích, ve znění pozdějších předpisů.</text:p>
      <text:p text:style-name="P6"/>
      <text:p text:style-name="P6"/>
      <text:p text:style-name="P6"/>
      <text:p text:style-name="P6"/>
      <text:p text:style-name="P6"/>
      <text:p text:style-name="P6"><text:tab/>_______________________<text:tab/><text:tab/><text:tab/><text:tab/> <text:s text:c="2"/>_______________________<text:tab/></text:p>
      <text:p text:style-name="P6"><text:tab/><text:tab/></text:p>
      <text:p text:style-name="P6"><text:tab/> <text:s text:c="5"/>Mgr. Pavel Čtvrtník<text:tab/><text:tab/><text:tab/><text:tab/><text:tab/> Zdeňka Hořejšová<text:tab/></text:p>
      <text:p text:style-name="P6"><text:tab/><text:tab/>starosta obce<text:tab/><text:tab/><text:tab/><text:tab/><text:tab/><text:tab/>místostarostka obce<text:tab/></text:p>
      <text:p text:style-name="P6"/>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Bold" svg:font-family="'Arial,Bold'"/>
    <style:font-face style:name="OpenSymbol" svg:font-family="OpenSymbol"/>
    <style:font-face style:name="Tahoma1" svg:font-family="Tahoma"/>
    <style:font-face style:name="Times New Roman1" svg:font-family="'Times New Roman'"/>
    <style:font-face style:name="Arial1" svg:font-family="Ari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list-style-name="">
      <style:paragraph-properties fo:margin-top="0.423cm" fo:margin-bottom="0.106cm" fo:hyphenation-ladder-count="no-limit" fo:keep-with-next="always"/>
      <style:text-properties style:use-window-font-color="true" style:font-name="Arial" fo:font-size="14pt" fo:font-weight="bold" style:letter-kerning="true" style:font-name-asian="Arial" style:font-size-asian="14pt" style:font-weight-asian="bold" style:font-name-complex="Arial" style:font-size-complex="12pt" style:font-weight-complex="bold" fo:hyphenate="false" fo:hyphenation-remain-char-count="2" fo:hyphenation-push-char-count="2"/>
    </style:style>
    <style:style style:name="heading_20_3" style:display-name="heading 3" style:family="paragraph" style:parent-style-name="Standard" style:next-style-name="Standard" style:default-outline-level="3" style:list-style-name="">
      <style:paragraph-properties fo:text-align="center" style:justify-single-word="false" fo:hyphenation-ladder-count="no-limit" fo:keep-with-next="always"/>
      <style:text-properties style:use-window-font-color="true" style:font-name="Arial" fo:font-size="10pt" fo:font-weight="bold" style:font-name-asian="Arial" style:font-size-asian="10pt" style:font-weight-asian="bold" style:font-name-complex="Arial" style:font-size-complex="12pt" style:font-weight-complex="bold" fo:hyphenate="false" fo:hyphenation-remain-char-count="2" fo:hyphenation-push-char-count="2"/>
    </style:style>
    <style:style style:name="Preformatted" style:family="paragraph" style:parent-style-name="Standard">
      <style:paragraph-properties fo:hyphenation-ladder-count="no-limit">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use-window-font-color="true" style:font-name="Courier New" fo:font-size="10pt" style:font-name-asian="Courier New" style:font-size-asian="10pt" style:font-name-complex="Courier New" style:font-size-complex="12pt"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6DT3H48M55S</meta:editing-duration>
    <meta:editing-cycles>112</meta:editing-cycles>
    <meta:generator>OpenOffice/4.1.2$Win32 OpenOffice.org_project/412m3$Build-9782</meta:generator>
    <dc:date>2022-09-20T14:36:57.76</dc:date>
    <meta:print-date>2022-09-20T14:31:46.76</meta:print-date>
    <meta:document-statistic meta:table-count="1" meta:image-count="0" meta:object-count="0" meta:page-count="6" meta:paragraph-count="113" meta:word-count="2046" meta:character-count="13832"/>
    <meta:user-defined meta:name="Info 1"/>
    <meta:user-defined meta:name="Info 2"/>
    <meta:user-defined meta:name="Info 3"/>
    <meta:user-defined meta:name="Info 4"/>
  </office:meta>
</office:document-meta>
</file>