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Štěpánov<text:line-break/>Zastupitelstvo města Štěpánov</text:p>
      <text:h text:style-name="Nadpis1" text:outline-level="1">Obecně závazná vyhláška města Štěpánov<text:line-break/>o místním poplatku za užívání veřejného prostranství</text:h>
      <text:p text:style-name="UvodniVeta">Zastupitelstvo města Štěpánov se na svém zasedání dne 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Štěpánov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<text:s/>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<text:s/>služeb 4 Kč,</text:p>
            </text:list-item>
            <text:list-item>
              <text:p text:style-name="P25">za umístění zařízení sloužících pro poskytování služeb 4 Kč,</text:p>
            </text:list-item>
            <text:list-item>
              <text:p text:style-name="P26">za umístění dočasných staveb sloužících pro poskytování prodeje 4 Kč,</text:p>
            </text:list-item>
            <text:list-item>
              <text:p text:style-name="P27">za umístění zařízení sloužících pro poskytování prodeje<text:s/>od 01.<text:s/>01. do 31.<text:s/>07. a od 01. 09. do 31.<text:s/>12.,<text:s/>80 Kč,</text:p>
            </text:list-item>
            <text:list-item>
              <text:p text:style-name="P28">za umístění zařízení sloužících pro poskytování prodeje od 01. 08. do 31. 08.,<text:s/>100 Kč,</text:p>
            </text:list-item>
            <text:list-item>
              <text:p text:style-name="P29">za umístění reklamních zařízení 20 Kč,</text:p>
            </text:list-item>
            <text:list-item>
              <text:p text:style-name="P30">za provádění výkopových prací 4 Kč,</text:p>
            </text:list-item>
            <text:list-item>
              <text:p text:style-name="P31">za umístění stavebních zařízení 4 Kč,</text:p>
            </text:list-item>
            <text:list-item>
              <text:p text:style-name="P32">za umístění skládek 4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<text:s/>v době od 01. 01. do 31. 07. a od 01. 09. do 31. 12.,<text:s/>10 Kč,</text:p>
            </text:list-item>
            <text:list-item>
              <text:p text:style-name="P35">za umístění zařízení lunaparků a jiných obdobných atrakcí v době od 01. 08. do 31. 08., 20 Kč,</text:p>
            </text:list-item>
            <text:list-item>
              <text:p text:style-name="P36">za vyhrazení trvalého parkovacího místa 4 Kč,</text:p>
            </text:list-item>
            <text:list-item>
              <text:p text:style-name="P37">za užívání veřejného prostranství pro kulturní akce 4 Kč,</text:p>
            </text:list-item>
            <text:list-item>
              <text:p text:style-name="P38">za užívání veřejného prostranství pro sportovní akce 4 Kč,</text:p>
            </text:list-item>
            <text:list-item>
              <text:p text:style-name="P39">za užívání veřejného prostranství pro reklamní akce 4 Kč,</text:p>
            </text:list-item>
            <text:list-item>
              <text:p text:style-name="P40">za užívání veřejného prostranství pro potřeby tvorby filmových a televizních děl 4 Kč.</text:p>
            </text:list-item>
          </text:list>
        </text:list-item>
        <text:list-item>
          <text:p text:style-name="P41">Město stanovuje poplatek paušální částkou za umístění reklamních zařízení 1500 Kč za rok.</text:p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Od poplatku se dále osvobozují:</text:p>
          <text:list text:continue-numbering="true">
            <text:list-item>
              <text:p text:style-name="P49">užívání<text:s/>veřejného prostranství na základě nájemní smlouvy s městem,</text:p>
            </text:list-item>
            <text:list-item>
              <text:p text:style-name="P50">užívání veřejného prostranství pro umístění skládky nepřesahující dobu jednoho dne,</text:p>
            </text:list-item>
            <text:list-item>
              <text:p text:style-name="P51">užívání<text:s/>veřejného prostranství městem Štěpánov a příspěvkovými organizacemi zřízenými městem Štěpánov,</text:p>
            </text:list-item>
            <text:list-item>
              <text:p text:style-name="P52">užívání veřejného prostranství pro umístění jednoho reklamního zařízení typu přenosné nabídkové tabule nepřesahující 1 m² na jednu provozovnu.</text:p>
            </text:list-item>
          </text:list>
        </text:list-item>
        <text:list-item>
          <text:p text:style-name="P53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4/2022, Obecně závazná vyhláška, o místním poplatku za užívání veřejného prostranství, ze dne 21. dubna 2022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Mgr. Jiří Šindler v. r.<text:line-break/><text:s/>starosta</text:p>
          </table:table-cell>
          <table:table-cell table:style-name="TableCell61">
            <text:p text:style-name="PodpisovePole">Ing. Luděk Růžička v.<text:s/>r.<text:line-break/><text:s/>místostarost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lava Vážanská</dc:creator>
    <meta:creation-date>2023-11-23T08:12:00Z</meta:creation-date>
    <dc:date>2023-11-23T08:49:00Z</dc:date>
    <meta:print-date>2023-11-23T08:43:00Z</meta:print-date>
    <meta:template xlink:href="Normal" xlink:type="simple"/>
    <meta:editing-cycles>18</meta:editing-cycles>
    <meta:editing-duration>PT2160S</meta:editing-duration>
    <meta:document-statistic meta:page-count="4" meta:paragraph-count="10" meta:word-count="761" meta:character-count="5241" meta:row-count="37" meta:non-whitespace-character-count="4490"/>
  </office:meta>
</office:document-meta>
</file>