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cm" style:rel-column-width="32767*"/>
    </style:style>
    <style:style style:name="Podpisy.B" style:family="table-column">
      <style:table-column-properties style:column-width="8.5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uchlovice<text:line-break/>Zastupitelstvo městyse Buchlovice</text:p>
      <text:h text:style-name="P4" text:outline-level="1">Obecně závazná vyhláška městyse Buchlovice<text:line-break/>o místním poplatku ze vstupného</text:h>
      <text:p text:style-name="P3">Zastupitelstvo městyse Buchlovice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06530313" text:style-name="L1">
        <text:list-item>
          <text:p text:style-name="P6">Městys Buchlovice touto vyhláškou zavádí místní poplatek ze vstupného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4946918186219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44946937939960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44946874739153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44947169765591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akce do 2 000 návštěvníků, pokud jsou pořádané místním spolkem nebo jinou nepodnikatelskou právnickou osobou se sídlem v městysi Buchlovice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94739137954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5/2019, o místním poplatku ze vstupného, ze dne 16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Večeřová v. r.<text:line-break/> starostka </text:p>
          </table:table-cell>
          <table:table-cell table:style-name="Podpisy.A1" office:value-type="string">
            <text:p text:style-name="PodpisovePole">Bc. Hana Andrlová v. r.<text:line-break/> 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2:42:57.949000000</dc:date>
    <meta:generator>LibreOffice/7.1.0.3$Windows_X86_64 LibreOffice_project/f6099ecf3d29644b5008cc8f48f42f4a40986e4c</meta:generator>
    <meta:editing-duration>PT3M6S</meta:editing-duration>
    <meta:editing-cycles>2</meta:editing-cycles>
    <meta:document-statistic meta:table-count="1" meta:image-count="0" meta:object-count="0" meta:page-count="2" meta:paragraph-count="43" meta:word-count="455" meta:character-count="2787" meta:non-whitespace-character-count="2389"/>
  </office:meta>
</office:document-meta>
</file>