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č<text:line-break/>Zastupitelstvo obce Mileč</text:p>
      <text:h text:style-name="Nadpis1" text:outline-level="1">Obecně závazná vyhláška obce Mileč<text:line-break/>o místním poplatku za obecní systém odpadového hospodářství</text:h>
      <text:p text:style-name="UvodniVeta">Zastupitelstvo obce Mileč se na svém zasedání dne 18. prosince 2024 usnesením číslo 69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od poplatku ve výši 400 Kč se poskytuje páté a další osobě žijící ve společné domácnosti, přičemž pořadí poplatníků ve společné domácnosti je stanoveno podle data narození od nejstaršího k nejmladším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 místním poplatku za obecní systém odpadového hospodářství, ze dne 29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Kovář v. r.<text:line-break/><text:s/>starosta</text:p>
          </table:table-cell>
          <table:table-cell table:style-name="TableCell37">
            <text:p text:style-name="PodpisovePole">Ing. Pavel Raš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2-03T06:42:00Z</meta:creation-date>
    <dc:date>2024-12-04T15:09:00Z</dc:date>
    <meta:template xlink:href="Normal.dotm" xlink:type="simple"/>
    <meta:editing-cycles>6</meta:editing-cycles>
    <meta:editing-duration>PT600S</meta:editing-duration>
    <meta:document-statistic meta:page-count="3" meta:paragraph-count="8" meta:word-count="619" meta:character-count="4264" meta:row-count="30" meta:non-whitespace-character-count="3653"/>
  </office:meta>
</office:document-meta>
</file>