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2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3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4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style:vertical-align="auto"/>
      <style:text-properties fo:hyphenate="true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FFFFFF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style:vertical-align="auto"/>
      <style:text-properties fo:hyphenate="true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vertical-align="auto" fo:margin-left="0.3937in">
        <style:tab-stops/>
      </style:paragraph-properties>
      <style:text-properties style:font-size-complex="11pt" fo:hyphenate="true"/>
    </style:style>
    <style:style style:name="P2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vertical-align="auto" fo:margin-left="0.3937in">
        <style:tab-stops/>
      </style:paragraph-properties>
      <style:text-properties style:font-size-complex="11pt" fo:hyphenate="true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fo:font-style="italic" style:font-style-asian="italic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text-position="super 65%"/>
    </style:style>
    <style:style style:name="T29" style:parent-style-name="Standardnípísmoodstavce" style:family="text">
      <style:text-properties fo:font-style="italic" style:font-style-asian="italic"/>
    </style:style>
    <style:style style:name="P30" style:parent-style-name="Textpozn.podčarou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31" style:parent-style-name="Textpozn.podčarou" style:family="paragraph">
      <style:paragraph-properties fo:text-align="justify" fo:margin-left="0.1972in" fo:text-indent="0.0006in">
        <style:tab-stops/>
      </style:paragraph-properties>
      <style:text-properties fo:font-style="italic" style:font-style-asian="italic"/>
    </style:style>
    <style:style style:name="P32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33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34" style:parent-style-name="Textpozn.podčarou" style:family="paragraph">
      <style:paragraph-properties fo:text-align="justify" fo:margin-left="0.1972in">
        <style:tab-stops/>
      </style:paragraph-properties>
    </style:style>
    <style:style style:name="T35" style:parent-style-name="Standardnípísmoodstavce" style:family="text">
      <style:text-properties fo:font-style="italic" style:font-style-asian="italic"/>
    </style:style>
    <style:style style:name="T36" style:parent-style-name="Standardnípísmoodstavce" style:family="text">
      <style:text-properties fo:font-style="italic" style:font-style-asian="italic"/>
    </style:style>
    <style:style style:name="T37" style:parent-style-name="Standardnípísmoodstavce" style:family="text">
      <style:text-properties fo:font-style="italic" style:font-style-asian="italic"/>
    </style:style>
    <style:style style:name="P38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39" style:parent-style-name="Standardnípísmoodstavce" style:family="text">
      <style:text-properties style:text-position="super 65%"/>
    </style:style>
    <style:style style:name="T40" style:parent-style-name="Standardnípísmoodstavce" style:family="text">
      <style:text-properties style:font-weight-complex="bold" fo:font-style="italic" style:font-style-asian="italic" style:font-size-complex="12pt"/>
    </style:style>
    <style:style style:name="T41" style:parent-style-name="Standardnípísmoodstavce" style:family="text">
      <style:text-properties style:font-weight-complex="bold" style:font-size-complex="12pt"/>
    </style:style>
    <style:style style:name="P42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43" style:parent-style-name="Standardnípísmoodstavce" style:family="text">
      <style:text-properties style:text-position="super 65%"/>
    </style:style>
    <style:style style:name="T44" style:parent-style-name="Standardnípísmoodstavce" style:family="text">
      <style:text-properties fo:font-style="italic" style:font-style-asian="italic"/>
    </style:style>
    <style:style style:name="P45" style:parent-style-name="Textpozn.podčarou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/>
    </style:style>
    <style:style style:name="P46" style:parent-style-name="Textpozn.podčarou" style:family="paragraph">
      <style:paragraph-properties fo:text-align="justify" fo:margin-left="0.1375in">
        <style:tab-stops/>
      </style:paragraph-properties>
      <style:text-properties fo:font-style="italic" style:font-style-asian="italic"/>
    </style:style>
    <style:style style:name="P47" style:parent-style-name="Textpozn.podčarou" style:family="paragraph">
      <style:paragraph-properties fo:text-align="justify" fo:margin-left="0.1375in">
        <style:tab-stops/>
      </style:paragraph-properties>
      <style:text-properties fo:font-style="italic" style:font-style-asian="italic"/>
    </style:style>
    <style:style style:name="P48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49" style:parent-style-name="Standardnípísmoodstavce" style:family="text">
      <style:text-properties fo:font-style="italic" style:font-style-asian="italic"/>
    </style:style>
    <style:style style:name="T50" style:parent-style-name="Standardnípísmoodstavce" style:family="text">
      <style:text-properties fo:font-style="italic" style:font-style-asian="italic"/>
    </style:style>
    <style:style style:name="P51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52" style:parent-style-name="Standardnípísmoodstavce" style:family="text">
      <style:text-properties style:text-position="super 65%"/>
    </style:style>
    <style:style style:name="T53" style:parent-style-name="Standardnípísmoodstavce" style:family="text">
      <style:text-properties fo:font-style="italic" style:font-style-asian="italic"/>
    </style:style>
    <style:style style:name="P54" style:parent-style-name="Textpozn.podčarou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/>
    </style:style>
    <style:style style:name="P55" style:parent-style-name="Textpozn.podčarou" style:family="paragraph">
      <style:paragraph-properties fo:text-align="justify" fo:margin-left="0.1375in">
        <style:tab-stops/>
      </style:paragraph-properties>
      <style:text-properties fo:font-style="italic" style:font-style-asian="italic"/>
    </style:style>
    <style:style style:name="P56" style:parent-style-name="Textpozn.podčarou" style:family="paragraph">
      <style:paragraph-properties fo:text-align="justify" fo:margin-left="0.1375in">
        <style:tab-stops/>
      </style:paragraph-properties>
    </style:style>
    <style:style style:name="T57" style:parent-style-name="Standardnípísmoodstavce" style:family="text">
      <style:text-properties fo:font-style="italic" style:font-style-asian="italic"/>
    </style:style>
    <style:style style:name="T58" style:parent-style-name="Standardnípísmoodstavce" style:family="text">
      <style:text-properties fo:font-style="italic" style:font-style-asian="italic"/>
    </style:style>
    <style:style style:name="P59" style:parent-style-name="Normální" style:family="paragraph">
      <style:paragraph-properties fo:text-align="justify" style:vertical-align="auto" fo:margin-left="0.3937in">
        <style:tab-stops/>
      </style:paragraph-properties>
      <style:text-properties fo:hyphenate="true"/>
    </style:style>
    <style:style style:name="P60" style:parent-style-name="Normální" style:family="paragraph">
      <style:paragraph-properties fo:text-align="justify" style:vertical-align="auto" fo:margin-left="0.3937in">
        <style:tab-stops/>
      </style:paragraph-properties>
      <style:text-properties style:font-size-complex="11pt" fo:hyphenate="true"/>
    </style:style>
    <style:style style:name="P61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62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6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6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6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6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7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71" style:parent-style-name="Normální" style:family="paragraph">
      <style:paragraph-properties style:text-autospace="none"/>
    </style:style>
    <style:style style:name="TableColumn73" style:family="table-column">
      <style:table-column-properties style:column-width="3.1979in" style:use-optimal-column-width="false"/>
    </style:style>
    <style:style style:name="TableColumn74" style:family="table-column">
      <style:table-column-properties style:column-width="3.1979in" style:use-optimal-column-width="false"/>
    </style:style>
    <style:style style:name="Table72" style:family="table">
      <style:table-properties style:width="6.3958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0" style:family="paragraph">
      <style:paragraph-properties text:number-lines="false" fo:text-align="center" fo:margin-top="0in" fo:text-indent="0in"/>
    </style:style>
    <style:style style:name="T78" style:parent-style-name="Standardnípísmoodstavce" style:family="text">
      <style:text-properties style:use-window-font-color="true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0" style:family="paragraph">
      <style:paragraph-properties text:number-lines="false" fo:text-align="center" fo:margin-top="0in" fo:text-indent="0in"/>
    </style:style>
    <style:style style:name="T81" style:parent-style-name="Standardnípísmoodstavce" style:family="text">
      <style:text-properties style:use-window-font-color="true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0" style:family="paragraph">
      <style:paragraph-properties text:number-lines="false" fo:text-align="center" fo:margin-top="0in" fo:text-indent="0in"/>
    </style:style>
    <style:style style:name="T85" style:parent-style-name="Standardnípísmoodstavce" style:family="text">
      <style:text-properties style:use-window-font-color="true" fo:font-size="12pt" style:font-size-asian="12pt" style:font-size-complex="12pt"/>
    </style:style>
    <style:style style:name="P86" style:parent-style-name="standard0" style:family="paragraph">
      <style:paragraph-properties text:number-lines="false" fo:text-align="center" fo:margin-top="0in" fo:text-indent="0in"/>
    </style:style>
    <style:style style:name="T87" style:parent-style-name="Standardnípísmoodstavce" style:family="text">
      <style:text-properties style:use-window-font-color="true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0" style:family="paragraph">
      <style:paragraph-properties text:number-lines="false" fo:text-align="center" fo:margin-top="0in" fo:text-indent="0in"/>
    </style:style>
    <style:style style:name="T90" style:parent-style-name="Standardnípísmoodstavce" style:family="text">
      <style:text-properties style:use-window-font-color="true" fo:font-size="12pt" style:font-size-asian="12pt" style:font-size-complex="12pt"/>
    </style:style>
    <style:style style:name="P91" style:parent-style-name="standard0" style:family="paragraph">
      <style:paragraph-properties text:number-lines="false" fo:text-align="center" fo:margin-top="0in" fo:text-indent="0in"/>
    </style:style>
    <style:style style:name="T92" style:parent-style-name="Standardnípísmoodstavce" style:family="text">
      <style:text-properties style:use-window-font-color="true" fo:font-size="12pt" style:font-size-asian="12pt" style:font-size-complex="12pt"/>
    </style:style>
    <style:style style:name="P93" style:parent-style-name="Základnítext31" style:family="paragraph">
      <style:text-properties style:font-size-complex="12pt"/>
    </style:style>
  </office:automatic-styles>
  <office:body>
    <office:text text:use-soft-page-breaks="true">
      <text:p text:style-name="P1">Obec Vědomice<text:line-break/>Zastupitelstvo obce Vědomice</text:p>
      <text:p text:style-name="P2"><text:span text:style-name="T3">Změnová obecně závazná vyhláška obce Vědomice, kterou se mění OZV č. 10/2023<text:s/></text:span><text:span text:style-name="T4">o místním poplatku<text:s/></text:span><text:span text:style-name="T5">za odkládání komunálního odpadu z nemovité věci</text:span></text:p>
      <text:h text:style-name="Nadpis1" text:outline-level="1"/>
      <text:p text:style-name="UvodniVeta">Zastupitelstvo obce Vědomice se na svém<text:s/>zasedání dne 17.4.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Změna vyhlášky</text:h>
      <text:p text:style-name="P6"><text:span text:style-name="T7">Obecně závazná vyhláška obce Vědomice<text:s/></text:span><text:span text:style-name="T8">o místním poplatku<text:s/></text:span><text:span text:style-name="T9">za odkládání komunálního odpadu z nemovité věci <text:s/>ze dne 6. prosince 2023 se m</text:span><text:span text:style-name="T10">ění v čl. 5 Splatnost poplatku takto :</text:span></text:p>
      <text:p text:style-name="P11"/>
      <text:p text:style-name="P12">Článek 5</text:p>
      <text:p text:style-name="P13">Splatnost poplatku</text:p>
      <text:p text:style-name="P14"/>
      <text:p text:style-name="P15">Plátce poplatku odvede vybraný poplatek správci poplatku:</text:p>
      <text:list text:style-name="LFO1" text:continue-numbering="true">
        <text:list-item>
          <text:p text:style-name="P16"><text:span text:style-name="T17">za první kalendářní pololetí poplatkového období nejpozději do 30.9.</text:span><text:span text:style-name="T18"><text:s/></text:span><text:span text:style-name="T19">daného poplatkového období;</text:span></text:p>
        </text:list-item>
        <text:list-item>
          <text:p text:style-name="P20"><text:span text:style-name="T21">za druhé kalendářní pololetí pop</text:span><text:span text:style-name="T22">latkového období nejpozději do 31.3. následujícího poplatkového období.</text:span></text:p>
        </text:list-item>
      </text:list>
      <text:p text:style-name="P23"/>
      <text:p text:style-name="P24"/>
      <text:p text:style-name="P25"><text:span text:style-name="Značkapozn.podčarou">9</text:span>) § 14a odst. 1 zákona o místních poplatcích (<text:span text:style-name="T26">Poplatkový subjekt je povinen podat správci poplatku ohlášení, nevyloučí-li obec tuto povinnost v obecně závazné vyhlášce.</text:span>)</text:p>
      <text:p text:style-name="P27"><text:span text:style-name="T28">0)</text:span><text:s/>§ 14a<text:s/>odst. 2, 3 a 5 zákona o místních poplatcích: (<text:span text:style-name="T29">2) V ohlášení poplatkový subjekt uvede</text:span></text:p>
      <text:p text:style-name="P30">a) jméno, popřípadě jména, a příjmení nebo název, obecný identifikátor, byl-li přidělen, místo pobytu nebo sídlo, sídlo podnikatele, popřípadě další adresu pro doručování;<text:s/>právnická osoba uvede též osoby, které jsou jejím jménem oprávněny jednat v poplatkových věcech,</text:p>
      <text:p text:style-name="P31">b) čísla všech svých účtů u poskytovatelů platebních služeb, včetně poskytovatelů těchto služeb v zahraničí, užívaných v souvislosti s podnikatelskou činností, v případě, že předmět poplatku souvisí s podnikatelskou činností poplatkového subjektu,</text:p>
      <text:p text:style-name="P32">c) údaje rozhodné pro stanovení poplatku (včetně např. důvodů osvobození, pokud existují již v okamžiku podání ohlášení).</text:p>
      <text:p text:style-name="P33">3) Poplatkový subjekt, který nemá sídlo nebo<text:s/>bydliště na území členského státu Evropské unie, jiného smluvního státu Dohody o Evropském hospodářském prostoru nebo Švýcarské konfederace, uvede kromě údajů požadovaných v odstavci 2 adresu svého zmocněnce v tuzemsku pro doručování.</text:p>
      <text:p text:style-name="P34"><text:span text:style-name="T35">5) Povinnost ohlásit</text:span><text:span text:style-name="T36"><text:s/>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</text:span><text:span text:style-name="T37">e.</text:span>)</text:p>
      <text:p text:style-name="P38"><text:span text:style-name="T39">1)</text:span><text:s/>§ 14a odst. 4 zákona o místních poplatcích (<text:span text:style-name="T40">Dojde-li ke změně údajů uvedených v ohlášení, je poplatkový subjekt povinen tuto změnu oznámit do 15 dnů ode dne, kdy nastala, nestanoví-li obec v obecně závazné vyhlášce delší lhůtu.</text:span><text:span text:style-name="T41">)</text:span></text:p>
      <text:p text:style-name="P42"><text:span text:style-name="T43">2)</text:span> § 10k odst. 3 zákona o místních poplatcích (<text:span text:style-name="T44">Objednanou kapacitou soustřeďovacích prostředků pro nemovitou věc na dílčí období připadající na poplatníka je</text:span></text:p>
      <text:p text:style-name="P45"><text:s/><text:tab/>a) podíl<text:s/></text:p>
      <text:p text:style-name="P46">1. objednané kapacity soustřeďovacích prostředků pro tuto nemovitou věc na dílčí období a</text:p>
      <text:p text:style-name="P47">2. počtu fyzických osob, které v této nemovité věci mají bydliště na konci dílčího období, nebo</text:p>
      <text:p text:style-name="P48"><text:span text:style-name="T49"><text:s/></text:span><text:span text:style-name="T50"><text:tab/>b) kapacita soustřeďovacích prostředků pro tuto nemovitou věc na dílčí období v případě, že v nemovité věci nemá bydliště žádná fyzická osoba.</text:span>)</text:p>
      <text:soft-page-break/>
      <text:p text:style-name="P51"><text:span text:style-name="T52">3)</text:span><text:s/>§ 10m odst. 1 zákona o místních poplatcích (<text:span text:style-name="T53">Poplatek za odkládání komunálního odpadu z nemovité věci se vypočte jako součet dílčích poplatků za jednotlivá dílčí období, na jejichž konci</text:span></text:p>
      <text:p text:style-name="P54"><text:s/><text:tab/>a) měl poplatník v nemovité věci bydliště, nebo</text:p>
      <text:p text:style-name="P55">b) neměla v nemovité věci bydliště žádná fyzická osoba v případě, že poplatníkem je vlastník této nemovité věci.)</text:p>
      <text:p text:style-name="P56">§ 10m odst. 2 zákona o místních poplatcích (<text:span text:style-name="T57">Dílčí poplatek za dílčí období se vypočte jako součin základu dílčího poplatku zaokrouhleného na celé kilogramy nebo litry nahoru a sazby pro ten</text:span><text:span text:style-name="T58">to základ.</text:span>)</text:p>
      <text:p text:style-name="P59"/>
      <text:p text:style-name="P60"/>
      <text:p text:style-name="P61">Článek 2</text:p>
      <text:p text:style-name="P62">Účinnost</text:p>
      <text:p text:style-name="P63"/>
      <text:p text:style-name="P64"><text:span text:style-name="T65">Tato vyhláška nabývá účinnosti 15. dnem po jejím vyhlášení</text:span><text:span text:style-name="T66">.</text:span></text:p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______________________________</text:span></text:p>
          </table:table-cell>
          <table:table-cell table:style-name="TableCell79">
            <text:p text:style-name="P80"><text:span text:style-name="T81">_______________________________</text:span></text:p>
          </table:table-cell>
        </table:table-row>
        <table:table-row table:style-name="TableRow82">
          <table:table-cell table:style-name="TableCell83">
            <text:p text:style-name="P84"><text:span text:style-name="T85">Ing. Tomáš Hájek, MBA, v. r.</text:span></text:p>
            <text:p text:style-name="P86"><text:span text:style-name="T87">místostarosta</text:span></text:p>
          </table:table-cell>
          <table:table-cell table:style-name="TableCell88">
            <text:p text:style-name="P89"><text:span text:style-name="T90">Jana Salcmanová v. r.</text:span></text:p>
            <text:p text:style-name="P91"><text:span text:style-name="T92">starostka</text:span></text:p>
          </table:table-cell>
        </table:table-row>
      </table:table>
      <text:p text:style-name="P9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standard0" style:display-name="standard" style:family="paragraph" style:parent-style-name="Normální">
      <style:paragraph-properties fo:widows="0" fo:orphans="0" style:text-autospace="none" style:vertical-align="auto" fo:margin-top="0.0784in" fo:text-indent="0.3937in"/>
      <style:text-properties style:font-name="Times New Roman" style:font-name-asian="Times New Roman" style:font-name-complex="Times New Roman" fo:color="#FAD17C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Základnítext31" style:display-name="Základní text 31" style:family="paragraph" style:parent-style-name="Normální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 fo:hyphenate="fals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Strážnická</meta:initial-creator>
    <dc:creator>sekretariat</dc:creator>
    <meta:creation-date>2024-01-19T12:40:00Z</meta:creation-date>
    <dc:date>2024-04-18T09:43:00Z</dc:date>
    <meta:print-date>2024-04-18T09:43:00Z</meta:print-date>
    <meta:template xlink:href="Normal" xlink:type="simple"/>
    <meta:editing-cycles>9</meta:editing-cycles>
    <meta:editing-duration>PT4200S</meta:editing-duration>
    <meta:document-statistic meta:page-count="2" meta:paragraph-count="8" meta:word-count="586" meta:character-count="4042" meta:row-count="28" meta:non-whitespace-character-count="3464"/>
  </office:meta>
</office:document-meta>
</file>