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aratice<text:line-break/>Zastupitelstvo obce Šaratice</text:p>
      <text:h text:style-name="Nadpis1" text:outline-level="1">Obecně závazná vyhláška obce Šaratice<text:line-break/>o místním poplatku za obecní systém odpadového hospodářství</text:h>
      <text:p text:style-name="UvodniVeta">Zastupitelstvo obce Šaratice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ara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:<text:s/></text:p>
          <text:list text:continue-numbering="true">
            <text:list-item>
              <text:p text:style-name="P29">která je prokazatelně po celý kalendářní rok v cizině,</text:p>
            </text:list-item>
            <text:list-item>
              <text:p text:style-name="P30">která má úředně zřízen trvalý pobyt na adrese ohlašovny, tj. Obecní úřad Šaratice, Náves 83, 68352 Šaratice, a to pouze v případě, že její pobyt není znám,</text:p>
            </text:list-item>
            <text:list-item>
              <text:p text:style-name="P31">fyzická osoba po dobu pobytu v LDN,</text:p>
            </text:list-item>
            <text:list-item>
              <text:p text:style-name="P32">dítě narozené v příslušném kalendářním roce,</text:p>
            </text:list-item>
            <text:list-item>
              <text:p text:style-name="P33">třetí a další dítě, které žije ve společné domácnosti s nejméně dvěma sourozenci - všichni v příslušném kalendářním roce nedosáhli věku 15 let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3, o místním poplatku za obecní systém odpadového hospodářství, ze dne 30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Karel Kalouda v. r.<text:line-break/><text:s/>starosta</text:p>
          </table:table-cell>
          <table:table-cell table:style-name="TableCell42">
            <text:p text:style-name="PodpisovePole">Marek Silnic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nka Jiráčková</meta:initial-creator>
    <dc:creator>Oldřich Procházka</dc:creator>
    <meta:creation-date>2023-11-07T14:24:00Z</meta:creation-date>
    <dc:date>2023-11-30T09:00:00Z</dc:date>
    <meta:template xlink:href="Normal" xlink:type="simple"/>
    <meta:editing-cycles>5</meta:editing-cycles>
    <meta:editing-duration>PT660S</meta:editing-duration>
    <meta:document-statistic meta:page-count="3" meta:paragraph-count="9" meta:word-count="673" meta:character-count="4637" meta:row-count="33" meta:non-whitespace-character-count="3973"/>
  </office:meta>
</office:document-meta>
</file>