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  <style:text-properties style:font-name="Arial" style:font-name-complex="Arial" fo:font-weight="bold" style:font-weight-asian="bold" fo:font-size="4pt" style:font-size-asian="4pt" style:font-size-complex="4pt" style:text-underline-type="none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text-properties style:font-name="Arial" style:font-name-complex="Arial" fo:font-style="italic" style:font-style-asian="italic" style:font-style-complex="italic" fo:font-size="4pt" style:font-size-asian="4pt" style:font-size-complex="4pt"/>
    </style:style>
    <style:style style:name="P61" style:parent-style-name="Odstavecseseznamem" style:family="paragraph">
      <style:paragraph-properties style:text-autospace="none" fo:margin-bottom="0in" fo:line-height="100%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5" style:parent-style-name="Odstavecseseznamem" style:family="paragraph">
      <style:paragraph-properties style:text-autospace="none" fo:margin-bottom="0in" fo:line-height="100%" fo:margin-left="0.625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16" style:parent-style-name="Odstavecseseznamem" style:family="paragraph">
      <style:paragraph-properties style:text-autospace="none" fo:margin-bottom="0in" fo:line-height="100%" fo:margin-left="0.625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 fo:margin-left="0.625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21" style:parent-style-name="Odstavecseseznamem" style:family="paragraph">
      <style:paragraph-properties style:text-autospace="none" fo:margin-bottom="0in" fo:line-height="100%" fo:margin-left="0.625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22" style:parent-style-name="Odstavecseseznamem" style:family="paragraph">
      <style:paragraph-properties style:text-autospace="none" fo:margin-bottom="0in" fo:line-height="100%" fo:margin-left="0.625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 fo:margin-left="0.625in">
        <style:tab-stops/>
      </style:paragraph-properties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29" style:parent-style-name="Odstavecseseznamem" style:family="paragraph">
      <style:paragraph-properties style:text-autospace="none" fo:margin-bottom="0in" fo:line-height="100%" fo:margin-left="0.625in">
        <style:tab-stops/>
      </style:paragraph-properties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3" style:parent-style-name="Odstavecseseznamem" style:family="paragraph">
      <style:paragraph-properties style:text-autospace="none" fo:margin-bottom="0in" fo:line-height="100%" fo:margin-left="0.625in">
        <style:tab-stops/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134" style:parent-style-name="Odstavecseseznamem" style:family="paragraph">
      <style:paragraph-properties style:text-autospace="none" fo:margin-bottom="0in" fo:line-height="100%" fo:margin-left="0.625in">
        <style:tab-stops/>
      </style:paragraph-properties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2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T143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T144" style:parent-style-name="Standardnípísmoodstavce" style:family="text">
      <style:text-properties style:font-name="Arial" style:font-name-complex="Arial" style:font-weight-complex="bold" fo:font-style="italic" style:font-style-asian="italic" fo:color="#00B0F0"/>
    </style:style>
    <style:style style:name="P145" style:parent-style-name="Normální" style:family="paragraph">
      <style:paragraph-properties fo:margin-left="0.6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6" style:parent-style-name="Normální" style:family="paragraph">
      <style:paragraph-properties fo:margin-left="0.6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Default" style:family="paragraph">
      <style:paragraph-properties fo:margin-left="0.25in">
        <style:tab-stops/>
      </style:paragraph-properties>
    </style:style>
    <style:style style:name="P152" style:parent-style-name="Nadpis2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P17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P20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0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1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0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2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5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2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6" style:parent-style-name="Normální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44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style:text-autospace="none" fo:text-align="justify"/>
    </style:style>
    <style:style style:name="T2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Nadpis2" style:family="paragraph">
      <style:paragraph-properties fo:text-align="center"/>
    </style:style>
    <style:style style:name="T275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7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fo:margin-left="0.2958in" fo:text-indent="-0.2958in">
        <style:tab-stops/>
      </style:paragraph-properties>
    </style:style>
    <style:style style:name="T2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5" style:parent-style-name="Číslačlánků" style:family="paragraph">
      <style:paragraph-properties fo:text-align="start" fo:margin-top="0.5in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6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 fo:margin-top="0.0833in" fo:line-height="120%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07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308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3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5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6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8" style:parent-style-name="Normální" style:family="paragraph">
      <style:paragraph-properties fo:text-indent="0.4916in"/>
    </style:style>
    <style:style style:name="T31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3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><text:s text:c="3"/>Obecně závazná vyhláška<text:s/>obce o stanovení<text:s/>obecního<text:s/>systému<text:s/>odpadového hospodářství<text:s/></text:p>
      <text:p text:style-name="P4"><text:span text:style-name="T5">______________________________________________________________</text:span></text:p>
      <text:p text:style-name="P6"/>
      <text:p text:style-name="P7">OBEC<text:s/>Bítouchov</text:p>
      <text:p text:style-name="P8">Zastupitelstvo obce<text:s/>Bítouchov</text:p>
      <text:p text:style-name="P9">Obecně závazná vyhláška obce<text:s/>Bítouchov</text:p>
      <text:p text:style-name="P10"/>
      <text:p text:style-name="P11">o<text:s/>stanovení obecního systému<text:s/>odpadového hospodářství<text:s/></text:p>
      <text:p text:style-name="P12"/>
      <text:p text:style-name="P13">Zastupitelstvo obce<text:s/>Bítouchov<text:s/>se na svém zasedání dne<text:s/><text:s text:c="7"/><text:s/>usnesením č.<text:s/><text:s text:c="6"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4"/>
      <text:p text:style-name="P15">Čl. 1</text:p>
      <text:h text:style-name="P16" text:outline-level="2">Úvodní ustanovení</text:h>
      <text:p text:style-name="P17"/>
      <text:list text:style-name="LFO24" text:continue-numbering="true">
        <text:list-item>
          <text:p text:style-name="P18"><text:span text:style-name="T19">Tato vyhláška stanovuje<text:s/></text:span><text:span text:style-name="T20">obecní systém<text:s/></text:span><text:span text:style-name="T21">odpadového hospodářství na území</text:span><text:span text:style-name="T22"><text:s/>obce Bítouchov, Dolánky a Dalešice</text:span><text:span text:style-name="T23">.</text:span></text:p>
        </text:list-item>
      </text:list>
      <text:p text:style-name="P24"/>
      <text:list text:style-name="LFO24" text:continue-numbering="true">
        <text:list-item>
          <text:p text:style-name="P25"><text:span text:style-name="T26"><text:s text:c="2"/></text:span><text:span text:style-name="T27">Každý je povinen odpad nebo movitou věc, které předává do obecního systému,</text:span><text:span text:style-name="T28"><text:s/></text:span><text:span text:style-name="T29">odkládat na místa určená obcí v souladu s povinnostmi stanovenými pro daný druh, kategorii nebo materiál odpadu nebo movitých věcí<text:s/></text:span><text:span text:style-name="T30">zákonem o odpadech</text:span><text:span text:style-name="T31"><text:s/>a<text:s/></text:span><text:span text:style-name="T32">touto<text:s/></text:span><text:span text:style-name="T33">vyhláškou</text:span><text:span text:style-name="T34"><text:note text:note-class="footnote" text:id="_ftn0"><text:note-citation>1</text:note-citation><text:note-body><text:p text:style-name="Textpozn.podčarou"><text:span text:style-name="T35"><text:s/>§ 61 zákona o</text:span><text:span text:style-name="T36"><text:s/>o</text:span><text:span text:style-name="T37">dpadech</text:span></text:p></text:note-body></text:note></text:span><text:span text:style-name="T38">.</text:span></text:p>
        </text:list-item>
      </text:list>
      <text:p text:style-name="P39"/>
      <text:list text:style-name="LFO24" text:continue-numbering="true">
        <text:list-item>
          <text:p text:style-name="P40"><text:span text:style-name="T41"><text:s text:c="2"/>V okamžiku, kdy osoba zapojená do obecního systému odloží movitou věc nebo odpad,<text:s/></text:span><text:span text:style-name="T42"><text:line-break/></text:span><text:span text:style-name="T43">s výjimkou výrobků s ukončenou životností, na místě obcí k tomuto účelu určeném, stává se obec vlastníkem této movité věci nebo odpadu</text:span><text:span text:style-name="T44"><text:note text:note-class="footnote" text:id="_ftn1"><text:note-citation>2</text:note-citation><text:note-body><text:p text:style-name="Textpozn.podčarou"><text:span text:style-name="T45"><text:s/>§<text:s/></text:span><text:span text:style-name="T46">60 zákona</text:span><text:span text:style-name="T47"><text:s/>o</text:span><text:span text:style-name="T48"><text:s/>o</text:span><text:span text:style-name="T49">dpadech</text:span></text:p></text:note-body></text:note></text:span><text:span text:style-name="T50">.<text:s/></text:span></text:p>
        </text:list-item>
      </text:list>
      <text:p text:style-name="P51"/>
      <text:list text:style-name="LFO24" text:continue-numbering="true">
        <text:list-item>
          <text:p text:style-name="P5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3"/>
      <text:p text:style-name="P54"/>
      <text:p text:style-name="P55">Čl. 2</text:p>
      <text:p text:style-name="P56"><text:span text:style-name="T57">Oddělené soustřeďování komunálního odpadu<text:s/></text:span></text:p>
      <text:p text:style-name="P58"/>
      <text:list text:style-name="LFO17" text:continue-numbering="true">
        <text:list-item>
          <text:p text:style-name="P59">Osoby předávající komunální odpad<text:s/>na místa určená obcí jsou povinny<text:s/>odděleně soustřeďovat<text:s/>následující<text:s/>složky:</text:p>
        </text:list-item>
      </text:list>
      <text:p text:style-name="P60"/>
      <text:list text:style-name="LFO10" text:continue-numbering="true">
        <text:list-item>
          <text:p text:style-name="P61"><text:span text:style-name="T62">Biologick</text:span><text:span text:style-name="T63">é</text:span><text:span text:style-name="T64"><text:s/>odpady</text:span><text:span text:style-name="T65">,</text:span></text:p>
        </text:list-item>
        <text:list-item>
          <text:p text:style-name="P66">papír,</text:p>
        </text:list-item>
        <text:list-item>
          <text:p text:style-name="P67">plasty<text:s/>včetně PET lahví,</text:p>
        </text:list-item>
        <text:list-item>
          <text:p text:style-name="P68">sklo,</text:p>
        </text:list-item>
        <text:list-item>
          <text:p text:style-name="P69">kovy,</text:p>
        </text:list-item>
        <text:list-item>
          <text:p text:style-name="P70"><text:span text:style-name="T71">n</text:span><text:span text:style-name="T72">ebezpečné odpady</text:span><text:span text:style-name="T73">,</text:span></text:p>
        </text:list-item>
        <text:list-item>
          <text:p text:style-name="P74">objemný odpad,</text:p>
        </text:list-item>
        <text:list-item>
          <text:p text:style-name="P75">jedlé oleje a tuky,</text:p>
        </text:list-item>
        <text:list-item>
          <text:p text:style-name="P76">textil,</text:p>
        </text:list-item>
        <text:list-item>
          <text:p text:style-name="P77">směsný komunální odpad.</text:p>
        </text:list-item>
      </text:list>
      <text:p text:style-name="P78"><text:s/></text:p>
      <text:p text:style-name="P79"/>
      <text:list text:style-name="LFO17" text:continue-numbering="true">
        <text:list-item>
          <text:p text:style-name="P80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81"/>
      <text:list text:style-name="LFO17" text:continue-numbering="true">
        <text:list-item>
          <text:p text:style-name="P82">Objemný odpad je takový odpad, který vzhledem ke svým rozměrům nemůže být umístěn do sběrných nádob.<text:s/></text:p>
        </text:list-item>
      </text:list>
      <text:p text:style-name="P83"/>
      <text:p text:style-name="P84"/>
      <text:p text:style-name="P85">Čl. 3</text:p>
      <text:h text:style-name="P86" text:outline-level="2">Soustřeďování<text:s/>papíru, plastů, skla, kovů, biologického odpadu,<text:s/>textilu,<text:s/>jedlých olejů a tuků</text:h>
      <text:p text:style-name="P87"/>
      <text:list text:style-name="LFO4" text:continue-numbering="true">
        <text:list-item>
          <text:p text:style-name="P88"><text:span text:style-name="T89">Papír, plasty, sklo, kovy</text:span><text:span text:style-name="T90">, jedlé oleje,</text:span><text:span text:style-name="T91"><text:s/>textil,</text:span><text:span text:style-name="T92"><text:s/></text:span><text:span text:style-name="T93">tuky</text:span><text:span text:style-name="T94"><text:s/>a biologický odpad</text:span><text:span text:style-name="T95"><text:s/></text:span><text:span text:style-name="T96">se soustřeďují</text:span><text:span text:style-name="T97"><text:s/>do<text:s/></text:span><text:span text:style-name="T98">zvláštních sběrných nádob</text:span><text:span text:style-name="T99">, kterými jsou<text:s/></text:span><text:span text:style-name="T100">plastové kontejnery<text:s/></text:span><text:span text:style-name="T101">120l</text:span><text:span text:style-name="T102">itrů</text:span><text:span text:style-name="T103">, 240l</text:span><text:span text:style-name="T104">itrů</text:span><text:span text:style-name="T105">, 1100l</text:span><text:span text:style-name="T106">itrů</text:span><text:span text:style-name="T107">,<text:s/></text:span><text:span text:style-name="T108">2100l</text:span><text:span text:style-name="T109">itrů. Dřevěný odpad (rozložený dřevěný nábytek), prkna, trámy se soustřeďují do řetězového kontejneru o objemu 5000 litrů.</text:span></text:p>
        </text:list-item>
      </text:list>
      <text:p text:style-name="P110">Volný bioodpad a klestí určené štěpkování pro biomasu se soustřeďuje v obci Bítouchov na pozemku p.č. 150/1 a 150/2.</text:p>
      <text:p text:style-name="P111">Volný bioodpad se soustřeďuje v obci Dalešice na pozemku p.č. 183/25, 271/1.</text:p>
      <text:p text:style-name="P112"/>
      <text:p text:style-name="P113"/>
      <text:list text:style-name="LFO4" text:continue-numbering="true">
        <text:list-item>
          <text:p text:style-name="P114">Zvláštní<text:s/>sběrné nádoby<text:s/>jsou umístěny na těchto stanovištích:</text:p>
        </text:list-item>
      </text:list>
      <text:list text:style-name="LFO18" text:continue-numbering="true">
        <text:list-item>
          <text:p text:style-name="P115">Bítouchov<text:s/>-<text:s/>obecní úřad, u pohostinství, nová zástavba,<text:s/></text:p>
        </text:list-item>
        <text:list-item>
          <text:p text:style-name="P116">Dolánky<text:s/>-<text:s/>sběrné místo,</text:p>
        </text:list-item>
        <text:list-item>
          <text:p text:style-name="P117">Dalešice<text:s/>-<text:s/>nad železničním přejezdem,</text:p>
        </text:list-item>
      </text:list>
      <text:p text:style-name="P118"/>
      <text:list text:style-name="LFO4" text:continue-numbering="true">
        <text:list-item>
          <text:p text:style-name="P119">Zvláštní sběrné nádoby jsou barevně odlišeny a označeny příslušnými nápisy:</text:p>
        </text:list-item>
      </text:list>
      <text:p text:style-name="P120"/>
      <text:list text:style-name="LFO32" text:continue-numbering="true">
        <text:list-item>
          <text:p text:style-name="P121">Biologické<text:s/>odpady<text:s/>-<text:s/>barva hnědá,</text:p>
        </text:list-item>
        <text:list-item>
          <text:p text:style-name="P122">Papír<text:s/>-<text:s/>barva modrá,</text:p>
        </text:list-item>
        <text:list-item>
          <text:p text:style-name="P123"><text:span text:style-name="T124">Plasty, PET lahve</text:span><text:span text:style-name="T125"><text:s/>-<text:s/></text:span><text:span text:style-name="T126">barva<text:s/></text:span><text:span text:style-name="T127">žlutá</text:span><text:span text:style-name="T128">,</text:span></text:p>
        </text:list-item>
        <text:list-item>
          <text:p text:style-name="P129"><text:span text:style-name="T130">Tetrapaky – barva oranžová</text:span><text:span text:style-name="T131">,</text:span><text:span text:style-name="T132"><text:s/></text:span></text:p>
        </text:list-item>
        <text:list-item>
          <text:p text:style-name="P133">Sklo čiré a barevné (nerozlišeno) – barva zelená,</text:p>
        </text:list-item>
        <text:list-item>
          <text:p text:style-name="P134"><text:span text:style-name="T135"><text:s text:c="3"/></text:span><text:span text:style-name="T136">K</text:span><text:span text:style-name="T137">ovy, kontejner</text:span><text:span text:style-name="T138"><text:s/>zvon</text:span><text:span text:style-name="T139"><text:s/>s nápisem KOVY</text:span><text:span text:style-name="T140">,</text:span><text:span text:style-name="T141"><text:s/></text:span><text:span text:style-name="T142"><text:s/></text:span><text:span text:style-name="T143"><text:s/></text:span><text:span text:style-name="T144"><text:s/></text:span></text:p>
        </text:list-item>
        <text:list-item>
          <text:p text:style-name="P145">Jedlé oleje a tuky<text:s/>-<text:s/>barva černá,</text:p>
        </text:list-item>
        <text:list-item>
          <text:p text:style-name="P146">Textil.<text:s/></text:p>
        </text:list-item>
      </text:list>
      <text:p text:style-name="P147"/>
      <text:list text:style-name="LFO4" text:continue-numbering="true">
        <text:list-item>
          <text:p text:style-name="P148">Do zvláštních sběrných nádob je zakázáno ukládat jiné složky komunálních odpadů,<text:s/>než<text:s/>pro které jsou určeny.</text:p>
        </text:list-item>
      </text:list>
      <text:p text:style-name="P149"/>
      <text:list text:style-name="LFO4" text:continue-numbering="true">
        <text:list-item>
          <text:p text:style-name="P150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51"/>
      <text:h text:style-name="P152" text:outline-level="2"/>
      <text:h text:style-name="P153" text:outline-level="2">Čl.<text:s/>4</text:h>
      <text:h text:style-name="P154" text:outline-level="2"><text:s/></text:h>
      <text:h text:style-name="P155" text:outline-level="2">Svoz<text:s/>nebezpečných složek komunálního odpadu</text:h>
      <text:p text:style-name="P156"/>
      <text:list text:style-name="LFO15" text:continue-numbering="true">
        <text:list-item>
          <text:p text:style-name="P157"><text:span text:style-name="T158">S</text:span><text:span text:style-name="T159">voz</text:span><text:span text:style-name="T160"><text:s/>nebezpečných složek komunálního</text:span><text:span text:style-name="T161"><text:s/>odpad</text:span><text:span text:style-name="T162">u</text:span><text:span text:style-name="T163"><text:s/></text:span><text:span text:style-name="T164">je zajišťován</text:span><text:span text:style-name="T165"><text:s/>dvakrát</text:span><text:span text:style-name="T166"><text:s/>ročně</text:span><text:span text:style-name="T167"><text:s/></text:span><text:span text:style-name="T168">jejich odebíráním na předem vyhlášených přechodných stanovištích přímo do zvláštních sběrných nádob k tomuto sběru určených. Informace o </text:span><text:span text:style-name="T169">svozu</text:span><text:span text:style-name="T170"><text:s/>jsou zveřejňovány na úřední desce obecního úřadu, výlepových plochách, v místním rozhase.</text:span><text:span text:style-name="T171"><text:s/></text:span><text:span text:style-name="T172"><text:s/></text:span><text:span text:style-name="T173"><text:s/></text:span><text:span text:style-name="T174"><text:s/></text:span></text:p>
        </text:list-item>
      </text:list>
      <text:p text:style-name="P175"/>
      <text:list text:style-name="LFO15" text:continue-numbering="true">
        <text:list-item>
          <text:p text:style-name="P176">Soustřeďování<text:s/>nebezpečných složek komunálního odpadu<text:s/>podléhá požadavkům stanoveným<text:s/>v čl.<text:s/>3 odst. 4<text:s/>a<text:s/>5.</text:p>
        </text:list-item>
      </text:list>
      <text:p text:style-name="P177"/>
      <text:p text:style-name="P178"/>
      <text:p text:style-name="P179">Čl.<text:s/>5</text:p>
      <text:p text:style-name="P180"><text:span text:style-name="T181"><text:s/></text:span><text:span text:style-name="T182">S</text:span><text:span text:style-name="T183">voz objemného odpadu</text:span></text:p>
      <text:p text:style-name="P184"/>
      <text:list text:style-name="LFO7" text:continue-numbering="true">
        <text:list-item>
          <text:p text:style-name="P185"><text:span text:style-name="T186">S</text:span><text:span text:style-name="T187">voz objemného odpadu je zajišťován<text:s/></text:span><text:span text:style-name="T188">dvakrát ročně</text:span><text:span text:style-name="T189"><text:s/>(jedenkrát ročně obec Dolánky a Dalešice)</text:span><text:span text:style-name="T190"><text:s/></text:span><text:span text:style-name="T191">na předem vyhlášených přechodných stanovištích přímo do zvláštních sběrných nádob k tomuto účelu určených. Informace o<text:s/></text:span><text:span text:style-name="T192">svozu</text:span><text:span text:style-name="T193"><text:s/>jsou zveřejňovány</text:span><text:span text:style-name="T194"><text:s/>na úřední desce obecního úřadu, výlepový</text:span><text:span text:style-name="T195">ch plochách, v místním rozhlase.</text:span><text:span text:style-name="T196"><text:s/></text:span><text:span text:style-name="T197"><text:s/></text:span><text:span text:style-name="T198"><text:s/></text:span><text:span text:style-name="T199"><text:s/></text:span></text:p>
        </text:list-item>
      </text:list>
      <text:p text:style-name="P200"/>
      <text:list text:style-name="LFO7" text:continue-numbering="true">
        <text:list-item>
          <text:p text:style-name="P201">Soustřeďování<text:s/>objemného odpadu<text:s/>podléhá požadavkům stanoveným<text:s/>v čl.<text:s/>3 odst. 4<text:s/>a<text:s/>5.<text:s/></text:p>
        </text:list-item>
      </text:list>
      <text:p text:style-name="P202"/>
      <text:p text:style-name="P203"/>
      <text:p text:style-name="P204">Čl.<text:s/>6</text:p>
      <text:p text:style-name="P205">Soustřeďování<text:s/>směsného<text:s/>komunálního<text:s/>odpadu<text:s/></text:p>
      <text:p text:style-name="P206"/>
      <text:list text:style-name="LFO28" text:continue-numbering="true">
        <text:list-item>
          <text:p text:style-name="P207"><text:span text:style-name="T208">Směsný komunální odpad se<text:s/></text:span><text:span text:style-name="T209">odkládá<text:s/></text:span><text:span text:style-name="T210">do sběrných nádob. Pro účely této vyhlášky se sběrnými nádobami rozumějí</text:span><text:span text:style-name="T211">:</text:span><text:span text:style-name="T212"><text:s/></text:span><text:span text:style-name="T213"><text:s/></text:span></text:p>
        </text:list-item>
      </text:list>
      <text:list text:style-name="LFO2" text:continue-numbering="true">
        <text:list-item>
          <text:p text:style-name="P214"><text:span text:style-name="T215">popelnice</text:span><text:span text:style-name="T216"><text:s/>120 l</text:span><text:span text:style-name="T217">itrů</text:span><text:span text:style-name="T218">,</text:span><text:span text:style-name="T219"><text:s/>240 litrů, 1100 litrů,</text:span></text:p>
        </text:list-item>
        <text:list-item>
          <text:p text:style-name="P220"><text:span text:style-name="T221">igelitové pytle</text:span><text:span text:style-name="T222"><text:s/>Compag</text:span><text:span text:style-name="T223"><text:s/>120 litrů</text:span><text:span text:style-name="T224">,</text:span></text:p>
        </text:list-item>
        <text:list-item>
          <text:p text:style-name="P225"><text:span text:style-name="T226">velkoobjemové kontejnery</text:span><text:span text:style-name="T227"><text:s/></text:span><text:span text:style-name="T228">–</text:span><text:span text:style-name="T229"><text:s/></text:span><text:span text:style-name="T230">plocha obecního úřadu</text:span><text:span text:style-name="T231">,</text:span><text:span text:style-name="T232"><text:s/></text:span><text:span text:style-name="T233">sběrný dvůr Dolánky, Dalešice u tříděného odpadu</text:span><text:span text:style-name="T234"><text:s/></text:span><text:span text:style-name="T235">(nejsou k dispozici celoročně)</text:span></text:p>
        </text:list-item>
        <text:list-item>
          <text:p text:style-name="P236"><text:span text:style-name="T237">odpadkové koše</text:span><text:span text:style-name="T238">,</text:span><text:span text:style-name="T239"><text:s/></text:span><text:span text:style-name="T240">které jsou umístěny na veřejných prostranstvích v obci, sloužící pro<text:s/></text:span><text:span text:style-name="T241">odkládání drobného směsného komunálního odpad</text:span><text:span text:style-name="T242">u</text:span><text:span text:style-name="T243">.</text:span></text:p>
        </text:list-item>
      </text:list>
      <text:list text:style-name="LFO28" text:continue-numbering="true">
        <text:list-item>
          <text:p text:style-name="P244"><text:span text:style-name="T245">S</text:span><text:span text:style-name="T246">oustřeďování</text:span><text:span text:style-name="T247"><text:s/>směsného komunálního odpadu podléhá požadavkům stanoveným<text:s/></text:span><text:span text:style-name="T248"><text:line-break/>v čl. 3 odst. 4</text:span><text:span text:style-name="T249"><text:s/>a</text:span><text:span text:style-name="T250"><text:s/>5.<text:s/></text:span></text:p>
        </text:list-item>
        <text:list-item>
          <text:p text:style-name="P251"><text:span text:style-name="T252">Svoz směsného komunálního odpadu (</text:span><text:span text:style-name="T253">popelnice 120</text:span><text:span text:style-name="T254"><text:s/></text:span><text:span text:style-name="T255">l</text:span><text:span text:style-name="T256">itrů,</text:span><text:span text:style-name="T257"><text:s/></text:span><text:span text:style-name="T258">popelnice 1100 litrů, popelnice 240 litrů,<text:s/></text:span><text:span text:style-name="T259">pyt</text:span><text:span text:style-name="T260">el</text:span><text:span text:style-name="T261"><text:s/>Compag 120</text:span><text:span text:style-name="T262"><text:s/>litrů</text:span><text:span text:style-name="T263">) probíhá</text:span><text:span text:style-name="T264"><text:s/></text:span><text:span text:style-name="T265">1x za 14dní.</text:span></text:p>
        </text:list-item>
      </text:list>
      <text:p text:style-name="Normální"><text:span text:style-name="T266"><text:s/></text:span></text:p>
      <text:p text:style-name="P267"/>
      <text:p text:style-name="P268"><text:span text:style-name="T269"><text:s text:c="68"/></text:span><text:span text:style-name="T270"><text:s/></text:span><text:span text:style-name="T271">Čl.<text:s/></text:span><text:span text:style-name="T272">7</text:span></text:p>
      <text:p text:style-name="P273">Nakládání se stavebním<text:s/>a demoličním odpadem</text:p>
      <text:h text:style-name="P274" text:outline-level="2"><text:span text:style-name="T275"><text:s/></text:span></text:h>
      <text:list text:style-name="LFO31" text:continue-numbering="true">
        <text:list-item>
          <text:p text:style-name="P276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77"/>
      <text:list text:style-name="LFO31" text:continue-numbering="true">
        <text:list-item>
          <text:p text:style-name="P278"><text:span text:style-name="T279">S</text:span><text:span text:style-name="T280">tavební<text:s/></text:span><text:span text:style-name="T281">a demoliční<text:s/></text:span><text:span text:style-name="T282">odpad obec</text:span><text:span text:style-name="T283"><text:s/>nezajišťuje. <text:s/></text:span><text:span text:style-name="T284"><text:s/></text:span></text:p>
        </text:list-item>
      </text:list>
      <text:p text:style-name="P285"><text:span text:style-name="T286"><text:s text:c="7"/></text:span><text:span text:style-name="T287"><text:s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s/></text:span><text:span text:style-name="T295">Čl. 8</text:span></text:p>
      <text:p text:style-name="P296">Zrušovací ustanovení</text:p>
      <text:p text:style-name="P297"><text:bookmark-start text:name="_Hlk54595723"/><text:span text:style-name="T298">1) <text:s text:c="3"/></text:span><text:span text:style-name="T299">Zrušuje se obecně závazná<text:s/></text:span><text:span text:style-name="T300">vyhláška<text:s/></text:span><text:bookmark-end text:name="_Hlk54595723"/><text:span text:style-name="T301">č.</text:span><text:span text:style-name="T302"><text:s/>5/2024</text:span><text:span text:style-name="T303"><text:s/></text:span><text:span text:style-name="T304"><text:s/>ze dne<text:s/></text:span><text:span text:style-name="T305">23.9.2024</text:span></text:p>
      <text:p text:style-name="P306"/>
      <text:p text:style-name="P307"/>
      <text:p text:style-name="P308"/>
      <text:p text:style-name="P309">Čl.<text:s/>9</text:p>
      <text:p text:style-name="P310">Závěrečná ustanovení</text:p>
      <text:p text:style-name="P311"/>
      <text:list text:style-name="LFO8" text:continue-numbering="true">
        <text:list-item>
          <text:p text:style-name="P312"><text:s/>Tato vyhláška nabývá účinnosti dnem<text:s/>1.1.2026</text:p>
        </text:list-item>
      </text:list>
      <text:p text:style-name="P313"/>
      <text:p text:style-name="P314"/>
      <text:p text:style-name="P315"/>
      <text:p text:style-name="P316"><text:s/><text:s/><text:tab/><text:tab/><text:tab/><text:tab/><text:tab/><text:tab/><text:tab/><text:tab/><text:s/></text:p>
      <text:p text:style-name="P317">………………...<text:s/><text:tab/><text:tab/><text:tab/><text:tab/><text:tab/><text:s text:c="17"/><text:s text:c="2"/>………………..</text:p>
      <text:p text:style-name="P318"><text:span text:style-name="T319">Tomáš Holda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s text:c="6"/></text:span><text:span text:style-name="T328">I</text:span><text:span text:style-name="T329">ng.</text:span><text:span text:style-name="T330"><text:s/></text:span><text:span text:style-name="T331">Radek Vlček</text:span></text:p>
      <text:p text:style-name="P332">místostarosta<text:tab/><text:tab/><text:tab/><text:tab/><text:tab/><text:tab/><text:tab/><text:tab/><text:s/>starosta</text:p>
      <text:p text:style-name="P333"/>
      <text:p text:style-name="P334"/>
      <text:p text:style-name="P335"/>
      <text:p text:style-name="P336">Vyvěšeno na úřední desce<text:s/>obecního úřadu dne:<text:s/></text:p>
      <text:p text:style-name="P337"/>
      <text:p text:style-name="Normální"><text:span text:style-name="T338">Sejmuto z úřední desky obecního úřadu dn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0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166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ítouchov</dc:creator>
    <meta:creation-date>2025-12-21T09:50:00Z</meta:creation-date>
    <dc:date>2025-12-21T09:50:00Z</dc:date>
    <meta:print-date>2025-12-07T10:42:00Z</meta:print-date>
    <meta:template xlink:href="Normal.dotm" xlink:type="simple"/>
    <meta:editing-cycles>3</meta:editing-cycles>
    <meta:editing-duration>PT60S</meta:editing-duration>
    <meta:document-statistic meta:page-count="1" meta:paragraph-count="11" meta:word-count="857" meta:character-count="5907" meta:row-count="42" meta:non-whitespace-character-count="5061"/>
  </office:meta>
</office:document-meta>
</file>