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" style:parent-style-name="Standardnípísmoodstavce" style:family="text">
      <style:text-properties style:font-name-complex="Calibri" style:text-position="super 65%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2" style:parent-style-name="Odstavecseseznamem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Default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asian="Times New Roman" style:font-name-complex="Calibri" style:use-window-font-color="true"/>
    </style:style>
    <style:style style:name="P35" style:parent-style-name="Normální" style:list-style-name="LFO1" style:family="paragraph">
      <style:paragraph-properties fo:text-align="justify" fo:margin-bottom="0.0833in" fo:line-height="100%" fo:margin-left="0.5076in" fo:text-indent="-0.2145in">
        <style:tab-stops>
          <style:tab-stop style:type="left" style:position="-0.1138in"/>
        </style:tab-stops>
      </style:paragraph-properties>
    </style:style>
    <style:style style:name="T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9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6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65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6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83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center" fo:margin-bottom="0.0833in" fo:line-height="100%" fo:background-color="#FFFFFF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86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00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101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TableColumn103" style:family="table-column">
      <style:table-column-properties style:column-width="3.1979in"/>
    </style:style>
    <style:style style:name="TableColumn104" style:family="table-column">
      <style:table-column-properties style:column-width="3.1986in"/>
    </style:style>
    <style:style style:name="Table102" style:family="table">
      <style:table-properties style:width="6.396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113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116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117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  <style:style style:name="P118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  <style:style style:name="P119" style:parent-style-name="Default" style:family="paragraph">
      <style:text-properties style:font-name="Calibri" style:font-name-complex="Calibri" style:use-window-font-color="true"/>
    </style:style>
    <style:style style:name="P120" style:parent-style-name="Default" style:family="paragraph">
      <style:text-properties style:font-name="Calibri" style:font-name-complex="Calibri" style:use-window-font-color="true"/>
    </style:style>
    <style:style style:name="P121" style:parent-style-name="Default" style:family="paragraph">
      <style:text-properties style:font-name="Calibri" style:font-name-complex="Calibri" style:use-window-font-color="true"/>
    </style:style>
    <style:style style:name="P122" style:parent-style-name="Default" style:family="paragraph">
      <style:text-properties style:font-name="Calibri" style:font-name-complex="Calibri" style:use-window-font-color="true"/>
    </style:style>
    <style:style style:name="P123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24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25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26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27" style:parent-style-name="Default" style:family="paragraph">
      <style:paragraph-properties fo:margin-bottom="0.0833in"/>
    </style:style>
    <style:style style:name="T128" style:parent-style-name="Standardnípísmoodstavce" style:family="text"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<text:s/></text:p>
      <text:p text:style-name="P6">o stanovení kratší doby nočního klidu</text:p>
      <text:p text:style-name="P7"/>
      <text:p text:style-name="P8">Zastupitelstvo města Česká Lípa se na svém zasedání dne<text:s/>30. srpna<text:s/>2023<text:s/>usnesením č.<text:s/>96/A/2023<text:s/>usneslo vydat na základě ustanovení<text:s/>§ 5 odst.<text:s/>7<text:s/>zákona č. 251/2016 Sb., o některých přestupcích,<text:s/>ve znění pozdějších předpisů<text:s/>a v souladu s § 10 písm. d) a § 84 odst. 2 písm. h) zákona č. 128/2000 Sb., o obcích (obecní zřízení), ve znění pozdějších předpisů, tuto obecně závaznou vyhlášku (dále jen „vyhláška“):</text:p>
      <text:p text:style-name="P9"><text:span text:style-name="T10">Čl. 1<text:s/></text:span></text:p>
      <text:p text:style-name="P11">Úvodní ustanovení</text:p>
      <text:p text:style-name="P12"><text:span text:style-name="T13">Tato vyhláška stanovuje výjimečné případy, při nichž je doba nočního klidu</text:span><text:span text:style-name="T14"><text:note text:note-class="footnote" text:id="_ftn0"><text:note-citation>1</text:note-citation><text:note-body><text:p text:style-name="P15"><text:span text:style-name="T16">)</text:span><text:span text:style-name="T17"><text:s/></text:span><text:span text:style-name="T18">P</text:span><text:span text:style-name="T19">odle § 5 odst.<text:s/></text:span><text:span text:style-name="T20">7</text:span><text:span text:style-name="T21"><text:s/>zákona<text:s/></text:span><text:span text:style-name="T22">č. 251/2016 Sb.,<text:s/></text:span><text:span text:style-name="T23">o některých přestupcích</text:span><text:span text:style-name="T24">, ve znění pozdějších předpisů</text:span><text:span text:style-name="T25"><text:s/>„</text:span><text:span text:style-name="T26">Dobou nočního klidu se rozumí doba od dvacáté druhé do šesté hodiny.“.</text:span><text:span text:style-name="T27"><text:s/></text:span></text:p></text:note-body></text:note></text:span><text:span text:style-name="T28">)</text:span><text:span text:style-name="T29"><text:s/>vymezena dobou kratší.<text:s/></text:span></text:p>
      <text:p text:style-name="P30"><text:span text:style-name="T31">Čl. 2<text:s/></text:span></text:p>
      <text:p text:style-name="P32">Stanovení kratší doby nočního klidu</text:p>
      <text:p text:style-name="P33"><text:span text:style-name="T34">Stanovují se výjimečné případy, při nichž je doba nočního klidu stanovena dobou kratší:<text:s/></text:span></text:p>
      <text:list text:style-name="LFO1" text:continue-numbering="true">
        <text:list-item>
          <text:p text:style-name="P35"><text:span text:style-name="T36">v noci<text:s/></text:span><text:span text:style-name="T37">z 30. dubna na 1. května</text:span><text:span text:style-name="T38"><text:s/>každého roku je doba nočního klidu vymezena dobou od 02:00 hodin do 06:00 hodin,</text:span></text:p>
        </text:list-item>
        <text:list-item>
          <text:p text:style-name="P39"><text:span text:style-name="T40">v době konání akc</text:span><text:span text:style-name="T41">e</text:span><text:span text:style-name="T42"><text:s/>„Pivní festival“</text:span><text:span text:style-name="T43">,<text:s/></text:span><text:span text:style-name="T44">kter</text:span><text:span text:style-name="T45">á</text:span><text:span text:style-name="T46"><text:s/>se kon</text:span><text:span text:style-name="T47">á</text:span><text:span text:style-name="T48"><text:s/></text:span><text:span text:style-name="T49">dne<text:s/></text:span><text:span text:style-name="T50">1</text:span><text:span text:style-name="T51">6</text:span><text:span text:style-name="T52">. září 202</text:span><text:span text:style-name="T53">3</text:span><text:span text:style-name="T54">,<text:s/></text:span><text:span text:style-name="T55">je doba nočního klidu vymezena v noci ze dne konání akc</text:span><text:span text:style-name="T56">e<text:s/></text:span><text:span text:style-name="T57">na den následující dobou od<text:s/></text:span><text:span text:style-name="T58">02</text:span><text:span text:style-name="T59">:00 hodin do 06:00 hodin,</text:span></text:p>
        </text:list-item>
        <text:list-item>
          <text:p text:style-name="P60"><text:span text:style-name="T61">v době konání akce „Speed Festival Česká Lípa“,<text:s/></text:span><text:span text:style-name="T62">která se koná dne<text:s/></text:span><text:span text:style-name="T63">23. září 2023,<text:s/></text:span><text:span text:style-name="T64">je doba nočního klidu vymezena v noci ze dne konání akce na den následující dobou od 00:00 hodin do 06:00 hodin,</text:span></text:p>
        </text:list-item>
        <text:list-item>
          <text:p text:style-name="P65"><text:span text:style-name="T66">v době konání akce „</text:span><text:span text:style-name="T67">2. Oktoberfest na ŠKROUPÁKU</text:span><text:span text:style-name="T68">“,<text:s/></text:span><text:span text:style-name="T69">která se koná<text:s/></text:span><text:span text:style-name="T70">dne<text:s/></text:span><text:span text:style-name="T71">7. října</text:span><text:span text:style-name="T72"><text:s/>2023,<text:s/></text:span><text:span text:style-name="T73">je doba nočního klidu vymezena v noci ze dne konání akce na den následující dobou od 0</text:span><text:span text:style-name="T74">0</text:span><text:span text:style-name="T75">:</text:span><text:span text:style-name="T76">3</text:span><text:span text:style-name="T77">0 hodin do 06:00 hodin,</text:span><text:span text:style-name="T78"><text:s text:c="2"/></text:span></text:p>
        </text:list-item>
        <text:list-item>
          <text:p text:style-name="P79"><text:span text:style-name="T80">v noci z 31. prosince na 1. ledna</text:span><text:span text:style-name="T81"><text:s/>každého roku je doba nočního klidu vymezena dobo</text:span><text:span text:style-name="T82">u od 03:00 hodin do 06:00 hodin.</text:span></text:p>
        </text:list-item>
      </text:list>
      <text:p text:style-name="P83"/>
      <text:p text:style-name="P84">Čl. 3</text:p>
      <text:p text:style-name="P85">Závěrečná ustanovení</text:p>
      <text:list text:style-name="LFO6" text:continue-numbering="true">
        <text:list-item>
          <text:p text:style-name="P86"><text:span text:style-name="T87">Zrušuje se<text:s/></text:span><text:span text:style-name="T88">O</text:span><text:span text:style-name="T89">becně závazná vyhláška č.<text:s/></text:span><text:span text:style-name="T90">2</text:span><text:span text:style-name="T91">/2023</text:span><text:span text:style-name="T92">,<text:s/></text:span><text:span text:style-name="T93">o stanovení kratší doby nočního klidu</text:span><text:span text:style-name="T94">,</text:span><text:span text:style-name="T95"><text:s/>ze dne<text:s/></text:span><text:span text:style-name="T96">15. března</text:span><text:span text:style-name="T97"><text:s/>2023</text:span><text:span text:style-name="T98">.</text:span><text:span text:style-name="T99"><text:s/></text:span></text:p>
        </text:list-item>
        <text:list-item>
          <text:p text:style-name="P100">Tato<text:s/>vyhláška nabývá účinnosti patnáctým dnem po dni vyhlášení<text:s/>ve Sbírce právních předpisů.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 text:c="10"/></text:p>
          </table:table-cell>
        </table:table-row>
        <table:table-row table:style-name="TableRow110">
          <table:table-cell table:style-name="TableCell111">
            <text:p text:style-name="P112"><text:s text:c="3"/><text:s text:c="8"/>Martin Brož<text:s/>v.r.</text:p>
            <text:p text:style-name="P113"><text:s text:c="9"/>I.<text:s/>místostarosta</text:p>
          </table:table-cell>
          <table:table-cell table:style-name="TableCell114">
            <text:p text:style-name="P115"><text:s text:c="13"/>Ing.<text:s/>Jitka Volfová<text:s/>v.r.</text:p>
            <text:p text:style-name="P116"><text:s text:c="12"/>starostka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>Uveřejněno ve Sbírce právních předpisů<text:s/>dne:<text:s/>04.09.2023</text:p>
      <text:p text:style-name="P122"/>
      <text:p text:style-name="P123">Potvrzení o vyvěšení ve Sbírce právních předpisů vyvěšeno na úřední desce dne:<text:s/>04.09.2023</text:p>
      <text:p text:style-name="P124"/>
      <text:p text:style-name="P125">Sejmuto z úřední desky městského úřadu dne:<text:s/>…………………………….</text:p>
      <text:p text:style-name="P126"/>
      <text:p text:style-name="P127"><text:span text:style-name="T128">Podpis zodpovědné osoby: 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3-09-04T12:40:00Z</meta:creation-date>
    <dc:date>2023-09-04T12:40:00Z</dc:date>
    <meta:print-date>2023-09-04T11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99" meta:row-count="15" meta:non-whitespace-character-count="1884"/>
  </office:meta>
</office:document-meta>
</file>