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Opatov<text:line-break/>Zastupitelstvo městyse Opatov</text:p>
      <text:h text:style-name="Nadpis1" text:outline-level="1">Obecně závazná vyhláška městyse Opatov 4/2023<text:line-break/>o místním poplatku ze psů</text:h>
      <text:p text:style-name="UvodniVeta">Zastupitelstvo městyse Opatov se na svém zasedání dne 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Opat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ys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50 Kč,</text:p>
            </text:list-item>
            <text:list-item>
              <text:p text:style-name="P11">za druhého a každého dalšího psa téhož držitele 5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č. 2/2019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Lenka Štočková<text:s/><text:line-break/><text:s/>starostka</text:p>
          </table:table-cell>
          <table:table-cell table:style-name="TableCell27">
            <text:p text:style-name="PodpisovePole">Lukáš Hanzal<text:s/>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Lenka Štočková</meta:initial-creator>
    <dc:creator>Lenka Štočková</dc:creator>
    <meta:creation-date>2023-11-15T14:29:00Z</meta:creation-date>
    <dc:date>2023-12-13T07:27:00Z</dc:date>
    <meta:print-date>2023-12-13T07:27:00Z</meta:print-date>
    <meta:template xlink:href="Normal.dotm" xlink:type="simple"/>
    <meta:editing-cycles>5</meta:editing-cycles>
    <meta:editing-duration>PT1080S</meta:editing-duration>
    <meta:document-statistic meta:page-count="1" meta:paragraph-count="6" meta:word-count="475" meta:character-count="3272" meta:row-count="23" meta:non-whitespace-character-count="2803"/>
  </office:meta>
</office:document-meta>
</file>