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tvrdovice<text:line-break/>Zastupitelstvo obce Kotvrdovice</text:p>
      <text:h text:style-name="Nadpis1" text:outline-level="1">Obecně závazná vyhláška obce Kotvrdovice<text:line-break/>o místním poplatku za obecní systém odpadového hospodářství</text:h>
      <text:p text:style-name="UvodniVeta">Zastupitelstvo obce Kotvrdovice se na svém zasedání dne 2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tvrd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daném roce nedosáhla 8let věku,</text:p>
            </text:list-item>
            <text:list-item>
              <text:p text:style-name="P30">je osobou s místem trvalého pobytu v místě ohlašovny, u nichž není známo místo skutečného pobytu,</text:p>
            </text:list-item>
            <text:list-item>
              <text:p text:style-name="P31">je osobou žijící celý kalendářní rok mimo území republiky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3/2021, o místním poplatku za obecní systém odpadového hospodářství, ze dne 25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Leoš Kratochvil v. r.<text:line-break/><text:s/>starosta</text:p>
          </table:table-cell>
          <table:table-cell table:style-name="TableCell40">
            <text:p text:style-name="PodpisovePole">Jiří Šen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datelna</meta:initial-creator>
    <dc:creator>podatelna</dc:creator>
    <meta:creation-date>2023-11-24T07:59:00Z</meta:creation-date>
    <dc:date>2023-11-24T07:59:00Z</dc:date>
    <meta:template xlink:href="Normal" xlink:type="simple"/>
    <meta:editing-cycles>2</meta:editing-cycles>
    <meta:editing-duration>PT120S</meta:editing-duration>
    <meta:document-statistic meta:page-count="3" meta:paragraph-count="8" meta:word-count="632" meta:character-count="4354" meta:row-count="31" meta:non-whitespace-character-count="3730"/>
  </office:meta>
</office:document-meta>
</file>