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é Dvory<text:line-break/>Zastupitelstvo městyse Nové Dvory</text:p>
      <text:h text:style-name="Nadpis1" text:outline-level="1">Obecně závazná vyhláška městyse Nové Dvory<text:line-break/>o místním poplatku ze vstupného</text:h>
      <text:p text:style-name="UvodniVeta">Zastupitelstvo městyse Nové Dvory se na svém zasedání dne 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ové Dvory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<text:s/>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 akce 10 %,</text:p>
            </text:list-item>
            <text:list-item>
              <text:p text:style-name="P11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5/2019, o místním poplatku ze vstupného, ze dne 16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Aleš Němec v. r.<text:line-break/><text:s/>starosta</text:p>
          </table:table-cell>
          <table:table-cell table:style-name="TableCell21">
            <text:p text:style-name="PodpisovePole">Mgr. Pavel Vaško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š Němec</dc:creator>
    <meta:creation-date>2023-12-15T08:30:00Z</meta:creation-date>
    <dc:date>2023-12-15T08:30:00Z</dc:date>
    <meta:template xlink:href="Normal" xlink:type="simple"/>
    <meta:editing-cycles>3</meta:editing-cycles>
    <meta:editing-duration>PT0S</meta:editing-duration>
    <meta:document-statistic meta:page-count="1" meta:paragraph-count="4" meta:word-count="306" meta:character-count="2109" meta:row-count="15" meta:non-whitespace-character-count="1807"/>
  </office:meta>
</office:document-meta>
</file>