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dousov<text:line-break/>Zastupitelstvo obce Jedousov</text:p>
      <text:h text:style-name="Nadpis1" text:outline-level="1">Obecně závazná vyhláška obce Jedousov<text:line-break/>o místním poplatku za obecní systém odpadového hospodářství</text:h>
      <text:p text:style-name="UvodniVeta">Zastupitelstvo obce Jedousov se na svém<text:s/>zasedání dne ..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dous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na ohlašovně obecního úřadu Jedousov č. p. 34.</text:p>
        </text:list-item>
        <text:list-item>
          <text:p text:style-name="P29">V případě, že poplatník<text:s/>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Lucie Hanusová v. r.<text:line-break/><text:s/>starostka</text:p>
          </table:table-cell>
          <table:table-cell table:style-name="TableCell37">
            <text:p text:style-name="PodpisovePole">Petr Kočí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19T20:52:00Z</meta:creation-date>
    <dc:date>2023-11-20T06:28:00Z</dc:date>
    <meta:template xlink:href="Normal" xlink:type="simple"/>
    <meta:editing-cycles>3</meta:editing-cycles>
    <meta:editing-duration>PT180S</meta:editing-duration>
    <meta:document-statistic meta:page-count="3" meta:paragraph-count="8" meta:word-count="612" meta:character-count="4216" meta:row-count="30" meta:non-whitespace-character-count="3612"/>
  </office:meta>
</office:document-meta>
</file>