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2c9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ráče<text:line-break/>Zastupitelstvo obce Práče</text:p>
      <text:h text:style-name="P4" text:outline-level="1">Obecně závazná vyhláška obce Práče<text:line-break/>o místním poplatku za užívání veřejného prostranství</text:h>
      <text:p text:style-name="P3">Zastupitelstvo obce Práče se na svém zasedání dne <text:span text:style-name="T1">14</text:span>. <text:span text:style-name="T1">listopadu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83575710" text:style-name="L1">
        <text:list-item>
          <text:p text:style-name="P6">Obec Práč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6231057903709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na parcelním čísle 2/4, 2/3, 2/5, 2/6, 4/2, 4/3, 7/1, 9, 10/1, 13/1, 17/1, 17/3, 19, 25, 30, 31, 47/1, 47/9, 48, 49/1, 66, 71/7, 72/2, 72/3, 83, 84, 85, 87/10, 88, 89/1, 104/34, 104/35, 104/50, 109/3, 110/1, 111/3, 112/23, 113/1, 128/1, 129/1, 129/5, 130, 131, 132/5, 138/4, 167/1, 167/2, 192/20, 192/22, 192/23, 192/24, 192/27, 193/2, 196/2, 196/6, 201/1, 202/1, 212, 213, 218, 221, 227/4, 232, 233, 234/3, 235/1, 237, 238/2, 239/1, 241/3, 242, 250/1, 250/2, 252/1, 253, 254/1, 255/1, 255/2, 255/3, 259, 266/4, 279, 282, 311/1, 311/2, 315/1, 329/30, 333/11, 333/12, 333/34, 353/2, 357, 358/1, 360/1, 362/10, 363/16, 365/2, 366/1, 369, 372/1, 378/1, 378/2, 393/1, 405/1, 405/8, 406, 413, 416/1, 417/1, 417/4, 445/2, 450/1, 456/7, 458/3, 460/2, 460/4, 463/2, 464/1, 466/1, 468/15, 481/1, 481/5, 481/8, 481/9, 481/18, 481/43, 481/76, 481/78, 481/101, 482, 483, 484/2, 485/5, 486/3, 487/1, 487/2, 490/11, 514/4, 516/3, 517, 518/1, 552/1, 564/9 v k. ú. Práče.</text:p>
      <text:h text:style-name="P5" text:outline-level="2">Čl. 4<text:line-break/>Ohlašovací povinnost</text:h>
      <text:list xml:id="list162308688751278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62310137665625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reklamních zařízení 500 Kč za rok,</text:p>
            </text:list-item>
            <text:list-item>
              <text:p text:style-name="P6">za umístění zařízení cirkusů 500 Kč za týden,</text:p>
            </text:list-item>
            <text:list-item>
              <text:p text:style-name="P6">za umístění zařízení lunaparků a jiných obdobných atrakcí 500 Kč za týden,</text:p>
            </text:list-item>
            <text:list-item>
              <text:p text:style-name="P6">za vyhrazení trvalého parkovacího místa 500 Kč za týden.</text:p>
            </text:list-item>
          </text:list>
        </text:list-item>
      </text:list>
      <text:h text:style-name="P5" text:outline-level="2"><text:soft-page-break/>Čl. 6<text:line-break/>Splatnost poplatku</text:h>
      <text:list xml:id="list162308749805458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62309696291544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Dvořák v. r.<text:line-break/> starosta </text:p>
          </table:table-cell>
          <table:table-cell table:style-name="Podpisy.A1" office:value-type="string">
            <text:p text:style-name="PodpisovePole">Ing. Petr Matula, DiS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2T16:23:44.500000000</dc:date>
    <meta:generator>LibreOffice/7.3.2.2$Windows_X86_64 LibreOffice_project/49f2b1bff42cfccbd8f788c8dc32c1c309559be0</meta:generator>
    <meta:editing-duration>PT35S</meta:editing-duration>
    <meta:editing-cycles>1</meta:editing-cycles>
    <meta:document-statistic meta:table-count="1" meta:image-count="0" meta:object-count="0" meta:page-count="3" meta:paragraph-count="59" meta:word-count="772" meta:character-count="4943" meta:non-whitespace-character-count="4263"/>
  </office:meta>
</office:document-meta>
</file>