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50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" style:parent-style-name="Odstavecseseznamem" style:list-style-name="LFO41" style:family="paragraph">
      <style:paragraph-properties fo:line-height="115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41" style:family="paragraph">
      <style:paragraph-properties fo:line-height="115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6" style:parent-style-name="Odstavecseseznamem" style:list-style-name="LFO2" style:family="paragraph">
      <style:paragraph-properties fo:line-height="115%" fo:margin-left="0in" fo:text-indent="0.1972in">
        <style:tab-stops>
          <style:tab-stop style:type="left" style:position="0.492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style:text-position="super 63.6%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31" style:parent-style-name="Odstavecseseznamem" style:list-style-name="LFO2" style:family="paragraph">
      <style:paragraph-properties fo:line-height="115%" fo:margin-left="0in" fo:text-indent="0.1972in">
        <style:tab-stops/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Značkapozn.podčarou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1" style:parent-style-name="Textpozn.podčarou" style:family="paragraph">
      <style:text-properties style:font-name="Arial" style:font-name-complex="Arial" fo:font-size="8pt" style:font-size-asian="8pt" style:font-size-complex="8pt"/>
    </style:style>
    <style:style style:name="P42" style:parent-style-name="Odstavecseseznamem" style:list-style-name="LFO2" style:family="paragraph">
      <style:paragraph-properties fo:line-height="115%" fo:margin-left="0in" fo:text-indent="0.1972in">
        <style:tab-stops/>
      </style:paragraph-properties>
      <style:text-properties style:font-name="Arial" style:font-name-complex="Arial"/>
    </style:style>
    <style:style style:name="P43" style:parent-style-name="Odstavecseseznamem" style:list-style-name="LFO2" style:family="paragraph">
      <style:paragraph-properties fo:line-height="115%" fo:margin-left="0in" fo:text-indent="0.1972in">
        <style:tab-stops/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line-height="115%" fo:margin-left="0.1972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7" style:parent-style-name="Odstavecseseznamem" style:list-style-name="LFO42" style:family="paragraph">
      <style:paragraph-properties fo:keep-with-next="always" fo:text-align="start" fo:line-height="150%"/>
      <style:text-properties style:font-name="Arial" style:font-name-complex="Arial" style:font-weight-complex="bold"/>
    </style:style>
    <style:style style:name="P48" style:parent-style-name="Odstavecseseznamem" style:list-style-name="LFO42" style:family="paragraph">
      <style:paragraph-properties fo:keep-with-next="always" fo:text-align="start" fo:line-height="150%"/>
    </style:style>
    <style:style style:name="T49" style:parent-style-name="Standardnípísmoodstavce" style:family="text">
      <style:text-properties style:font-name="Arial" style:font-name-complex="Arial" style:font-weight-complex="bold"/>
    </style:style>
    <style:style style:name="T50" style:parent-style-name="Značkapozn.podčarou" style:family="text">
      <style:text-properties style:font-name="Arial" style:font-name-complex="Arial" style:font-weight-complex="bold"/>
    </style:style>
    <style:style style:name="T51" style:parent-style-name="Standardnípísmoodstavce" style:family="text">
      <style:text-properties fo:font-size="8pt" style:font-size-asian="8pt" style:font-size-complex="8pt"/>
    </style:style>
    <style:style style:name="T52" style:parent-style-name="Standardnípísmoodstavce" style:family="text">
      <style:text-properties style:font-name="Arial" style:font-name-complex="Arial" style:font-weight-complex="bold" style:text-position="super 63.6%"/>
    </style:style>
    <style:style style:name="P53" style:parent-style-name="Normální" style:family="paragraph">
      <style:paragraph-properties fo:keep-with-next="always" fo:text-align="start" fo:line-height="115%"/>
      <style:text-properties style:font-name="Arial" style:font-name-complex="Arial" fo:font-weight="bold" style:font-weight-asian="bold"/>
    </style:style>
    <style:style style:name="P54" style:parent-style-name="Odstavecseseznamem" style:family="paragraph">
      <style:paragraph-properties fo:keep-with-next="always" fo:text-align="start" fo:line-height="115%"/>
      <style:text-properties style:font-name="Arial" style:font-name-complex="Arial" style:font-weight-complex="bold"/>
    </style:style>
    <style:style style:name="P55" style:parent-style-name="Odstavecseseznamem" style:family="paragraph">
      <style:paragraph-properties fo:keep-with-next="always" fo:text-align="start" fo:line-height="115%"/>
      <style:text-properties style:font-name="Arial" style:font-name-complex="Arial" style:font-weight-complex="bold"/>
    </style:style>
    <style:style style:name="P56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line-height="150%" fo:text-indent="0.4923in"/>
      <style:text-properties style:font-name="Arial" style:font-name-complex="Arial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line-height="115%"/>
      <style:text-properties style:font-name="Arial" style:font-name-complex="Arial"/>
    </style:style>
    <style:style style:name="P63" style:parent-style-name="Normální" style:family="paragraph">
      <style:paragraph-properties fo:line-height="115%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7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74" style:parent-style-name="Normální" style:family="paragraph"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75" style:parent-style-name="Normální" style:family="paragraph">
      <style:paragraph-properties fo:break-before="page" fo:line-height="115%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MĚSTYS Malšice</text:p>
      <text:p text:style-name="P4">Zastupitelstvo<text:s/>městyse Malšice</text:p>
      <text:p text:style-name="P5">Obecně závazná vyhláška<text:s/>městyse</text:p>
      <text:p text:style-name="P6">kterou se<text:s/>stanovují pravidla pro pohyb psů na veřejném prostranství v městysi Malšice</text:p>
      <text:p text:style-name="P7"/>
      <text:p text:style-name="P8">Zastupitelstvo<text:s/>městyse Malšice<text:s/>se na svém zasedání dne ………<text:s/>usnesením č. ……..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9"/>
      <text:p text:style-name="P10"/>
      <text:p text:style-name="P11">Čl. 1</text:p>
      <text:p text:style-name="P12">Pravidla pro pohyb psů na veřejném prostranství</text:p>
      <text:list text:style-name="LFO2" text:continue-numbering="true">
        <text:list-item>
          <text:p text:style-name="P13">Stanovuje<text:s/>se následující pravidlo<text:s/>pro pohyb psů na veřejném prostranství<text:s/><text:s text:c="2"/>v městysi:</text:p>
        </text:list-item>
      </text:list>
      <text:list text:style-name="LFO41" text:continue-numbering="true">
        <text:list-item>
          <text:p text:style-name="P14">na veřejných prostranstvích<text:s/>v zastavěných územích městyse,<text:s/>vyznačených v přílohách<text:s/>č. 1<text:s/>až 8, která je nedílnou součástí této obecně závazné vyhlášky je možný pohyb psů pouze<text:s/>na vodítku.<text:s/></text:p>
        </text:list-item>
        <text:list-item>
          <text:p text:style-name="P15">na veřejných prostranství v zastavěných územích městyse vyznačených v přílohách č. 1 až 8, která je nedílnou součástí této obecně závazné vyhlášky se zakazuje výcvik psů.</text:p>
        </text:list-item>
      </text:list>
      <text:list text:style-name="LFO2" text:continue-numbering="true">
        <text:list-item>
          <text:p text:style-name="P16"><text:span text:style-name="T17">Splnění povinností stanovených v</text:span><text:span text:style-name="T18"> </text:span><text:span text:style-name="T19">odst</text:span><text:span text:style-name="T20">avci</text:span><text:span text:style-name="T21"> 1 zajišťuje fyzická osoba, která má psa na veřejném prostranství pod kontrolou či dohledem</text:span><text:span text:style-name="T22">.</text:span><text:span text:style-name="T23"><text:note text:note-class="footnote" text:id="_ftn0"><text:note-citation>1</text:note-citation><text:note-body><text:p text:style-name="Textpozn.podčarou"><text:span text:style-name="T24"><text:s/></text:span><text:span text:style-name="T25">Fyzickou osobou se rozumí např. chovatel psa, vlastník psa či jiná doprovázející osoba. Odchyt toulavých a</text:span><text:span text:style-name="T26"> </text:span><text:span text:style-name="T27">opuštěných zvířat řeší např. § 42 zákona č. </text:span><text:span text:style-name="T28">166/1999 Sb., o veterinární péči a o změně některých souvisejících zákonů (veterinární zákon), ve znění pozdějších předpisů</text:span><text:span text:style-name="T29">.</text:span><text:span text:style-name="T30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1"><text:span text:style-name="T32">Pravidla stanovená v odstavci 1 se nevztahují na psy při jejich použití dle zvláštních právních předpisů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Např. zákon č. 273/2008 Sb., o</text:span><text:span text:style-name="T36"> </text:span><text:span text:style-name="T37">Policii České republiky, ve znění pozdějších předpisů</text:span><text:span text:style-name="T38">,</text:span><text:span text:style-name="T39"><text:s/>nebo</text:span><text:span text:style-name="T40"><text:s/>zákon č. 553/1991 Sb., o obecní policii, ve znění pozdějších předpisů.</text:span></text:p><text:p text:style-name="P41"/></text:note-body></text:note></text:span></text:p>
        </text:list-item>
        <text:list-item>
          <text:p text:style-name="P42">Osoba, která psa doprovází je povinna neprodleně odstranit znečištění (např. tuhý exkrement) způsobené psem na veřejném prostranství.<text:s/></text:p>
        </text:list-item>
        <text:list-item>
          <text:p text:style-name="P43">Při volném pobíhání mimo zastavěné území městyse musí být pes pod trvalou kontrolou nebo dohledem osoby, která psa doprovází.</text:p>
        </text:list-item>
      </text:list>
      <text:p text:style-name="P44"/>
      <text:soft-page-break/>
      <text:p text:style-name="P45">Čl. 2</text:p>
      <text:p text:style-name="P46"><text:s/>Dohled a sankce</text:p>
      <text:list text:style-name="LFO42" text:continue-numbering="true">
        <text:list-item>
          <text:p text:style-name="P47">Dohled nad dodržováním ustanovení této obecně závazné vyhlášky provádí úřad městyse.</text:p>
        </text:list-item>
        <text:list-item>
          <text:p text:style-name="P48"><text:span text:style-name="T49">Porušení této obecně závazné vyhlášky může být postihováno podle zvláštních předpisů.</text:span><text:span text:style-name="T50"><text:note text:note-class="footnote" text:id="_ftn2"><text:note-citation>3</text:note-citation><text:note-body><text:p text:style-name="Textpozn.podčarou"><text:span text:style-name="T51"><text:s/>Např. zákon č. 250/2016 Sb., o přestupcích, ve znění pozdějších předpisů zákon č. 128/2000 Sb., o obcích (obecní zařízení), ve znění pozdějších předpisů, zákon č. 246/1992 Sb., na ochranu zvířat proti týrání, ve znění pozdějších předpisů.</text:span></text:p></text:note-body></text:note></text:span><text:span text:style-name="T52"><text:s/></text:span></text:p>
        </text:list-item>
      </text:list>
      <text:p text:style-name="P53"/>
      <text:p text:style-name="P54"/>
      <text:p text:style-name="P55"/>
      <text:p text:style-name="P56">Čl.<text:s/>3</text:p>
      <text:p text:style-name="P57"><text:s text:c="10"/>Zrušovací ustanovení</text:p>
      <text:p text:style-name="P58">Zrušuje se obecně závazná vyhláška<text:s/>městyse Malšice<text:s/>č. 3/2008 o pravidlech pro pohyb psů a hospodářských zvířat na veřejném prostranství,<text:s/>kterou schválilo zastupitelstvo Městyse Malšice dne 29.10.2008.</text:p>
      <text:p text:style-name="P59"/>
      <text:p text:style-name="P60">Čl.<text:s/>4</text:p>
      <text:p text:style-name="P61">Účinnost</text:p>
      <text:p text:style-name="P62">Tato<text:s/>obecně závazná<text:s/>vyhláška nabývá účinnosti dnem ……</text:p>
      <text:p text:style-name="P63"/>
      <text:p text:style-name="P64"/>
      <text:p text:style-name="P65"/>
      <text:p text:style-name="P66"/>
      <text:section text:name="Sect1" text:style-name="S1">
        <text:p text:style-name="P67">………………………………</text:p>
        <text:p text:style-name="P68">Ing. Pavel Kašpar<text:s/>v.r.</text:p>
        <text:p text:style-name="P69">místostarosta</text:p>
        <text:p text:style-name="P70">………………………………</text:p>
        <text:p text:style-name="P71">Miloslava Šebková, MBA<text:s/>v.r.</text:p>
        <text:p text:style-name="P72">starostka</text:p>
        <text:p text:style-name="P73"/>
      </text:section>
      <text:section text:name="Sect2" text:style-name="S2">
        <text:p text:style-name="P74"/>
      </text:section>
      <text:section text:name="Sect3" text:style-name="S3"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Textvysvětlivek" style:display-name="Text vysvětlivek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podatelna</dc:creator>
    <meta:creation-date>2023-11-29T08:01:00Z</meta:creation-date>
    <dc:date>2023-11-29T08:01:00Z</dc:date>
    <meta:print-date>2023-08-21T12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150" meta:row-count="15" meta:non-whitespace-character-count="1842"/>
  </office:meta>
</office:document-meta>
</file>