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P2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3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4" style:parent-style-name="Normální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Normální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" style:parent-style-name="Normální" style:family="paragraph">
      <style:paragraph-properties fo:margin-bottom="0in"/>
      <style:text-properties style:font-name="Times New Roman" style:font-name-complex="Times New Roman" style:font-size-complex="12pt"/>
    </style:style>
    <style:style style:name="P7" style:parent-style-name="Normální" style:family="paragraph">
      <style:text-properties style:font-name="Times New Roman" style:font-name-complex="Times New Roman" style:font-size-complex="12pt"/>
    </style:style>
    <style:style style:name="P8" style:parent-style-name="Normální" style:family="paragraph">
      <style:text-properties style:font-name="Times New Roman" style:font-name-complex="Times New Roman" style:font-size-complex="12pt"/>
    </style:style>
    <style:style style:name="P9" style:parent-style-name="Normální" style:family="paragraph">
      <style:paragraph-properties fo:margin-bottom="0in"/>
      <style:text-properties style:font-name="Times New Roman" style:font-name-complex="Times New Roman" style:font-size-complex="12pt"/>
    </style:style>
    <style:style style:name="P10" style:parent-style-name="Normální" style:family="paragraph">
      <style:text-properties style:font-name="Times New Roman" style:font-name-complex="Times New Roman" style:font-size-complex="12pt"/>
    </style:style>
    <style:style style:name="P11" style:parent-style-name="Normální" style:family="paragraph">
      <style:text-properties style:font-name="Times New Roman" style:font-name-complex="Times New Roman" style:font-size-complex="12pt"/>
    </style:style>
    <style:style style:name="P12" style:parent-style-name="Normální" style:family="paragraph">
      <style:text-properties style:font-name="Times New Roman" style:font-name-complex="Times New Roman" style:font-size-complex="12pt"/>
    </style:style>
    <style:style style:name="P13" style:parent-style-name="Normální" style:family="paragraph">
      <style:text-properties style:font-name="Times New Roman" style:font-name-complex="Times New Roman" style:font-size-complex="12pt"/>
    </style:style>
    <style:style style:name="P14" style:parent-style-name="Normální" style:family="paragraph">
      <style:paragraph-properties fo:margin-bottom="0in"/>
      <style:text-properties style:font-name="Times New Roman" style:font-name-complex="Times New Roman" style:font-size-complex="12pt"/>
    </style:style>
    <style:style style:name="P15" style:parent-style-name="Normální" style:family="paragraph">
      <style:paragraph-properties fo:margin-bottom="0in"/>
      <style:text-properties style:font-name="Times New Roman" style:font-name-complex="Times New Roman" style:font-size-complex="12pt"/>
    </style:style>
    <style:style style:name="P16" style:parent-style-name="Normální" style:family="paragraph">
      <style:paragraph-properties fo:margin-bottom="0in"/>
      <style:text-properties style:font-name="Times New Roman" style:font-name-complex="Times New Roman" style:font-size-complex="12pt"/>
    </style:style>
    <style:style style:name="P17" style:parent-style-name="Normální" style:family="paragraph">
      <style:text-properties style:font-name="Times New Roman" style:font-name-complex="Times New Roman" style:font-size-complex="12pt"/>
    </style:style>
    <style:style style:name="P18" style:parent-style-name="Normální" style:family="paragraph">
      <style:text-properties style:font-name="Times New Roman" style:font-name-complex="Times New Roman" style:font-size-complex="12pt"/>
    </style:style>
    <style:style style:name="P19" style:parent-style-name="Normální" style:family="paragraph">
      <style:text-properties style:font-name="Times New Roman" style:font-name-complex="Times New Roman" style:font-size-complex="12pt"/>
    </style:style>
    <style:style style:name="P20" style:parent-style-name="Normální" style:family="paragraph">
      <style:text-properties style:font-name="Times New Roman" style:font-name-complex="Times New Roman" style:font-size-complex="12pt"/>
    </style:style>
    <style:style style:name="P21" style:parent-style-name="Normální" style:family="paragraph">
      <style:text-properties style:font-name="Times New Roman" style:font-name-complex="Times New Roman" style:font-size-complex="12pt"/>
    </style:style>
    <style:style style:name="P22" style:parent-style-name="Normální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3" style:parent-style-name="Normální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4" style:parent-style-name="Normální" style:family="paragraph">
      <style:text-properties style:font-name="Times New Roman" style:font-name-complex="Times New Roman" style:font-size-complex="12pt"/>
    </style:style>
    <style:style style:name="P25" style:parent-style-name="Normální" style:family="paragraph">
      <style:text-properties style:font-name="Times New Roman" style:font-name-complex="Times New Roman" style:font-size-complex="12pt"/>
    </style:style>
    <style:style style:name="P26" style:parent-style-name="Normální" style:family="paragraph">
      <style:text-properties style:font-name="Times New Roman" style:font-name-complex="Times New Roman" style:font-size-complex="12pt"/>
    </style:style>
    <style:style style:name="P27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28" style:parent-style-name="Normální" style:family="paragraph">
      <style:text-properties style:font-name="Times New Roman" style:font-name-complex="Times New Roman" style:font-size-complex="12pt"/>
    </style:style>
  </office:automatic-styles>
  <office:body>
    <office:text text:use-soft-page-breaks="true">
      <text:p text:style-name="P1"/>
      <text:p text:style-name="Normální"/>
      <text:p text:style-name="P2">Příloha č. 1</text:p>
      <text:p text:style-name="P3"/>
      <text:p text:style-name="P4">Rozmístění kontejnerů v obci Jiřice a místní části Speřice</text:p>
      <text:p text:style-name="P5"/>
      <text:p text:style-name="P6">Stanoviště č. 1 <text:s/>- mezi základní školou a prodejnou Jednoty v Jiřicích<text:s/><text:s text:c="4"/></text:p>
      <text:p text:style-name="P7"><text:s text:c="29"/>(plast, papír, sklo, textil, jedlé oleje)</text:p>
      <text:p text:style-name="P8">Stanoviště č. 2 – u obecní bytovky a prodejny ve směru na Senožaty<text:s/>(plast, papír, sklo)</text:p>
      <text:p text:style-name="P9">Stanoviště č. 3 – v nové bytové zóně na křižovatce domu pana Mašíka<text:s/>směrem do Dolních<text:s/></text:p>
      <text:p text:style-name="P10"><text:s text:c="27"/><text:s/>Chalup<text:s/>(plast, papír, textil)</text:p>
      <text:p text:style-name="P11">Stanoviště č. 4 – u silnice ve směru na Želiv<text:s/>(plast, papír, sklo)</text:p>
      <text:p text:style-name="P12">Stanoviště č. 5 – před Domem s pečovatelskou službou<text:s/>(plast, papír)</text:p>
      <text:p text:style-name="P13">Stanoviště č. 6 – u silnice k řadovým domkům do průmyslové zóny<text:s/>(plast, papír, sklo)</text:p>
      <text:p text:style-name="P14">Stanoviště č. 7 – spojovací komunikace ze silnice od Petrovic k panu Rýznerovi<text:s/></text:p>
      <text:p text:style-name="P15"><text:s text:c="28"/>(plast, papír, sklo)</text:p>
      <text:p text:style-name="P16"/>
      <text:p text:style-name="P17">Stanoviště č. 8 – vjezd na sportovní hřiště u tenisového kurtu<text:s/>(plast)</text:p>
      <text:p text:style-name="P18">Stanoviště č. 9 – místní část Speřice, par. č. 849/4 (bývalá ZŠ)<text:s/><text:s/>(plast, papír, sklo)</text:p>
      <text:p text:style-name="P19">Stanoviště č. 10 – osada Radostín mezi Jiřicemi a Speřicemi (u zastávky ICOMu)<text:s/>(plast, sklo)</text:p>
      <text:p text:style-name="P20">Stanoviště č. 11 – dvůr za obecním úřadem (kovy)</text:p>
      <text:p text:style-name="P21"/>
      <text:p text:style-name="P22">Rozmístění kontejnerů pro biologicky rozložitelný odpad</text:p>
      <text:p text:style-name="P23"/>
      <text:p text:style-name="P24">Stanoviště č. 1<text:s/>–<text:s/>Jiřice<text:s/>–<text:s/>u fotbalového<text:s/>hřiště<text:s/>směrem k DPS<text:s/>par.č. 1375/1</text:p>
      <text:p text:style-name="P25">Stanoviště č. 2 – Speřice –<text:s/>na návsi u kapličky<text:s/>par.č. 835</text:p>
      <text:p text:style-name="P26"/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line-height="100%"/>
      <style:text-properties fo:font-size="12pt" style:font-size-asian="12pt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iřice</meta:initial-creator>
    <dc:creator>Stejskalova</dc:creator>
    <meta:creation-date>2026-03-19T12:51:00Z</meta:creation-date>
    <dc:date>2026-03-19T12:51:00Z</dc:date>
    <meta:template xlink:href="Normal" xlink:type="simple"/>
    <meta:editing-cycles>2</meta:editing-cycles>
    <meta:editing-duration>PT60S</meta:editing-duration>
    <meta:document-statistic meta:page-count="1" meta:paragraph-count="2" meta:word-count="188" meta:character-count="1299" meta:row-count="9" meta:non-whitespace-character-count="1113"/>
  </office:meta>
</office:document-meta>
</file>