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justify"/>
    </style:style>
    <style:style style:name="P16" style:parent-style-name="Nadpis2" style:family="paragraph">
      <style:paragraph-properties fo:text-align="center"/>
    </style:style>
    <style:style style:name="P17" style:parent-style-name="Nadpis2" style:family="paragraph">
      <style:paragraph-properties fo:text-align="center"/>
    </style:style>
    <style:style style:name="P18" style:parent-style-name="Nadpis2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 fo:text-indent="0.4916in"/>
    </style:style>
    <style:style style:name="P21" style:parent-style-name="Normální" style:family="paragraph">
      <style:paragraph-properties fo:text-align="justify"/>
    </style:style>
    <style:style style:name="P2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7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3.5437in"/>
          <style:tab-stop style:type="left" style:position="5.1027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3.5437in"/>
          <style:tab-stop style:type="left" style:position="5.375in"/>
        </style:tab-stops>
      </style:paragraph-properties>
      <style:text-properties fo:color="#000000"/>
    </style:style>
    <style:style style:name="P3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ěsto Studénka</text:p>
      <text:p text:style-name="P3"/>
      <text:p text:style-name="P4"/>
      <text:p text:style-name="P5">Zastupitelstvo<text:s/>města<text:s/>Studénky</text:p>
      <text:p text:style-name="P6"/>
      <text:p text:style-name="P7">___________________________________________________________________________</text:p>
      <text:p text:style-name="P8"/>
      <text:p text:style-name="P9">Obecně závazná vyhláška<text:s/>města Studénky,<text:s/></text:p>
      <text:p text:style-name="P10">kterou se zrušuje obecně závazná vyhláška č.<text:s/>5/2021,<text:s/></text:p>
      <text:p text:style-name="P11">kterou se stanovují koeficienty a místní koeficient pro výpočet daně z nemovitých věcí,<text:s/>ze<text:s/>dne<text:s/>02.12.2021</text:p>
      <text:p text:style-name="P12"/>
      <text:p text:style-name="P13"/>
      <text:p text:style-name="P14"/>
      <text:p text:style-name="P15">Zastupitelstvo<text:s/>města Studénky<text:s/>se na svém zasedání dne<text:s/>05.09.2024, usnesením č.<text:s/>167/13/24<text:s/>usneslo vydat na základě § 84 odst. 2 písm.<text:s/>h) zákona č. 128/2000 Sb., o obcích (obecní zřízení),<text:s/>ve znění<text:s/>pozdějších předpisů, tuto obecně závaznou vyhlášku:</text:p>
      <text:h text:style-name="P16" text:outline-level="2"/>
      <text:p text:style-name="Normální"/>
      <text:h text:style-name="P17" text:outline-level="2"/>
      <text:h text:style-name="P18" text:outline-level="2">Článek<text:s/>1</text:h>
      <text:p text:style-name="P19">Zrušovací ustanovení</text:p>
      <text:p text:style-name="P20"/>
      <text:p text:style-name="P21">Zrušuje se<text:s/>obecně závazná vyhláška<text:s/>města Studénky<text:s/>č. 5/2021, kterou se<text:s/>stanovují<text:s/>koeficienty a místní koeficient pro výpočet daně z nemovitých věcí, ze dne 02.12.2021.</text:p>
      <text:p text:style-name="P22"/>
      <text:p text:style-name="P23"/>
      <text:p text:style-name="P24">Článek<text:s/>2</text:p>
      <text:p text:style-name="P25">Účinnost</text:p>
      <text:p text:style-name="P26"/>
      <text:p text:style-name="P27">Tato obecně závazná vyhláška nabývá účinnosti<text:s/>dne<text:s/>01.01.2025.</text:p>
      <text:p text:style-name="P28"/>
      <text:p text:style-name="P29"/>
      <text:p text:style-name="P30"/>
      <text:p text:style-name="P31"/>
      <text:p text:style-name="P32"/>
      <text:p text:style-name="P33"><text:tab/></text:p>
      <text:p text:style-name="P34">Libor Slavík<text:s/><text:tab/>Jiří<text:s/>Švagera<text:tab/><text:tab/></text:p>
      <text:p text:style-name="P35">starosta<text:s text:c="62"/><text:tab/>místostarosta</text:p>
      <text:p text:style-name="P36"/>
      <text:p text:style-name="Normální"/>
      <text:p text:style-name="Normální"/>
      <text:p text:style-name="Normální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andard</meta:initial-creator>
    <dc:creator>Rozsypalová Marcela</dc:creator>
    <meta:creation-date>2024-09-10T06:23:00Z</meta:creation-date>
    <dc:date>2024-09-10T06:23:00Z</dc:date>
    <meta:print-date>2024-09-09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88" meta:row-count="7" meta:non-whitespace-character-count="846"/>
  </office:meta>
</office:document-meta>
</file>