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style:style style:name="T1" style:family="text">
      <style:text-properties fo:color="#ff3333"/>
    </style:style>
    <style:style style:name="T2" style:family="text">
      <style:text-properties style:use-window-font-color="tru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Hartinkov<text:line-break/>Zastupitelstvo obce Hartinkov</text:p>
      <text:h text:style-name="Heading_20_1" text:outline-level="1">Obecně závazná vyhláška obce Hartinkov<text:line-break/>o místním poplatku z pobytu</text:h>
      <text:p text:style-name="UvodniVeta">Zastupitelstvo obce Hartinkov se na svém zasedání dne <text:span text:style-name="T2">30. listopadu</text:span><text:span text:style-name="T1"> </text:span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388683268122672595" text:style-name="L1">
        <text:list-item>
          <text:p text:style-name="P1">Obec Hartinkov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33554243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33556581" text:style-name="L1">
        <text:list-item>
          <text:p text:style-name="P1">Plátce je povinen podat správci poplatku ohlášení nejpozději do <text:span text:style-name="T2">30</text:span><text:span text:style-name="T1"> </text:span>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<text:span text:style-name="T2">30</text:span>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<text:span text:style-name="T1">5</text:span>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<text:span text:style-name="T2">15. dne následujícího pololetí.</text:span>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3357713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 pobytu, ze dne 9. červ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edláček v. r.<text:line-break/> starosta </text:p>
          </table:table-cell>
          <table:table-cell table:style-name="Podpisy.A1" office:value-type="string">
            <text:p text:style-name="PodpisovePole">Zdeněk Sedl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4T18:36:31.18</dc:date>
    <meta:generator>OpenOffice/4.1.3$Win32 OpenOffice.org_project/413m1$Build-9783</meta:generator>
    <meta:editing-duration>PT3M</meta:editing-duration>
    <meta:editing-cycles>2</meta:editing-cycles>
    <meta:document-statistic meta:table-count="1" meta:image-count="0" meta:object-count="0" meta:page-count="2" meta:paragraph-count="36" meta:word-count="471" meta:character-count="2925"/>
  </office:meta>
</office:document-meta>
</file>