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<text:line-break/>Zastupitelstvo 
                     obce Čím</text:p>
      <text:h text:style-name="P1" text:outline-level="1">Obecně závazná vyhláška obce Čím<text:line-break/>o stanovení koeficientu daně z nemovitých věcí</text:h>
      <text:p text:style-name="P8">Zastupitelstvo obce Čím se na svém zasedání dne 10. listopadu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Čím touto vyhláškou stanovuje místní koeficient pro obec.</text:p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Čím stanovuje místní koeficient pro obec ve výši 2.</text:p>
        </text:list-item>
        <text:list-item>
          <text:p text:style-name="P5">Místní koeficient pro obec se vztahuje na všechny nemovité věci na území celé obce Čím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.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Hani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Potmě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9T13:34:26.655699</dc:date>
    <meta:generator>PortalVerejneSpravy/4.0</meta:generator>
  </office:meta>
</office:document-meta>
</file>