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eseník<text:line-break/>Zastupitelstvo města Jeseník</text:p>
      <text:h text:style-name="Nadpis1" text:outline-level="1">Obecně závazná vyhláška města Jeseník<text:line-break/>o stanovení koeficientu daně z nemovitých věcí</text:h>
      <text:p text:style-name="UvodniVeta">Zastupitelstvo města Jeseník se na svém zasedání dne 12.<text:s/>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Jeseník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o Jeseník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zdanitelné stavby a zdanitelné jednotky pro podnikání v zemědělské prvovýrobě, lesním nebo vodním hospodářství ve výši 1,5,</text:p>
            </text:list-item>
            <text:list-item>
              <text:p text:style-name="P4">zdanitelné stavby a zdanitelné jednotky pro podnikání v průmyslu, stavebnictví, dopravě, energetice nebo ostatní zemědělské výrobě ve výši 1,5,</text:p>
            </text:list-item>
            <text:list-item>
              <text:p text:style-name="P5">zdanitelné stavby a zdanitelné jednotky pro ostatní druhy podnikání ve výši 1,5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ho města Jeseník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list text:style-name="LFO1">
        <text:list-item text:start-value="1">
          <text:p text:style-name="P7">Zrušuje se obecně závazná vyhláška č. 3/1999, O použití koeficientů pro výpočet daně z nemovitostí, ze dne 26. září 1999.</text:p>
        </text:list-item>
        <text:list-item>
          <text:p text:style-name="P8">Zrušuje se obecně závazná vyhláška č. 2/2017, O úpravě koeficientů daně z nemovitých věcí, ze dne 21. září 2017.</text:p>
        </text:list-item>
      </text:list>
      <text:h text:style-name="Nadpis2" text:outline-level="2">Čl. 4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gr. Bc. Zdeňka Blišťanová v. r.<text:line-break/><text:s/>starostka</text:p>
          </table:table-cell>
          <table:table-cell table:style-name="TableCell14">
            <text:p text:style-name="PodpisovePole">Ing. Václav Urb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chta Karel</meta:initial-creator>
    <dc:creator>Buchta Karel</dc:creator>
    <meta:creation-date>2024-08-20T12:54:00Z</meta:creation-date>
    <dc:date>2024-08-20T13:02:00Z</dc:date>
    <meta:template xlink:href="Normal" xlink:type="simple"/>
    <meta:editing-cycles>4</meta:editing-cycles>
    <meta:editing-duration>PT600S</meta:editing-duration>
    <meta:document-statistic meta:page-count="1" meta:paragraph-count="3" meta:word-count="262" meta:character-count="1805" meta:row-count="12" meta:non-whitespace-character-count="1546"/>
  </office:meta>
</office:document-meta>
</file>