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>
      <style:paragraph-properties style:vertical-align="auto"/>
    </style:style>
    <style:style style:name="P4" style:family="paragraph" style:parent-style-name="Odstavec" style:list-style-name="L3">
      <style:paragraph-properties style:vertical-align="auto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udka<text:line-break/>Zastupitelstvo obce Rudka</text:p>
      <text:h text:style-name="Heading_20_1" text:outline-level="1">Obecně závazná vyhláška obce Rudka<text:line-break/>o místním poplatku za obecní systém odpadového hospodářství</text:h>
      <text:p text:style-name="UvodniVeta">Zastupitelstvo obce Rudka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77000811" text:style-name="L1">
        <text:list-item>
          <text:p text:style-name="P2">Obec Rudka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0000265286969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0000216046023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00003359534567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00002908899043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0000329862352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narodila se v průběhu kalendářního roku, za který se poplatek hradí,</text:p>
            </text:list-item>
            <text:list-item>
              <text:p text:style-name="P2">je přihlášena k trvalému pobytu na úřední adrese,</text:p>
            </text:list-item>
            <text:list-item>
              <text:p text:style-name="P2">je třetí a další dítě mladší patnácti let v rodině,</text:p>
            </text:list-item>
            <text:list-item>
              <text:p text:style-name="P2">se dlouhodobě (min.9. měsíců) nezdržuje na území obc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3899925215" text:style-name="L2">
        <text:list-item text:start-value="1">
          <text:p text:style-name="P3">Poplatkové povinnosti vzniklé před nabytím účinnosti této vyhlášky se posuzují podle dosavadních právních předpisů.</text:p>
        </text:list-item>
      </text:list>
      <text:list xml:id="list78044757" text:style-name="L3">
        <text:list-item text:start-value="1">
          <text:p text:style-name="P4">Zrušuje se obecně závazná vyhláška č. 1/2021, Obecně závazná vyhláška obce Rudka č. 1/2021 o místním poplatku za obecní systém odpadového hospodářství, ze dne 8. prosince 2021.</text:p>
        </text:list-item>
      </text:list>
      <text:list xml:id="list100002561616225" text:style-name="L1">
        <text:list-item>
          <text:p text:style-name="P2"/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ie Jirglová v. r.<text:line-break/> starostka</text:p>
          </table:table-cell>
          <table:table-cell table:style-name="Tabulka1.A1" office:value-type="string">
            <text:p text:style-name="PodpisovePole">Vratislav Jirg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rosta</meta:initial-creator>
    <dc:creator>Marie Jirglova</dc:creator>
    <meta:creation-date>2023-11-13T09:04:00Z</meta:creation-date>
    <dc:date>2023-12-11T07:58:00Z</dc:date>
    <meta:print-date>2023-12-11T07:33:00Z</meta:print-date>
    <meta:editing-cycles>3</meta:editing-cycles>
    <meta:editing-duration>PT1140S</meta:editing-duration>
    <meta:document-statistic meta:table-count="1" meta:image-count="0" meta:object-count="0" meta:page-count="3" meta:paragraph-count="58" meta:word-count="885" meta:character-count="5600" meta:non-whitespace-character-count="4804"/>
    <meta:template xlink:type="simple" xlink:actuate="onRequest" xlink:title="" xlink:href="../../../../Users/ucetni/AppData/Local/Temp/pid-17904/ozv-mistni-poplatek-za-obecni-system-odpadoveho-hospodarstvi.odt/Normal"/>
  </office:meta>
</office:document-meta>
</file>