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.1972in" fo:text-indent="-0.1972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.1972in" fo:text-indent="-0.1972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.1972in" fo:text-indent="-0.1972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 fo:margin-left="0.1972in" fo:text-indent="-0.1972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 fo:margin-left="0.1972in" fo:text-indent="0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/>
    </style:style>
    <style:style style:name="P63" style:parent-style-name="Odstavecseseznamem" style:family="paragraph">
      <style:paragraph-properties style:text-autospace="none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 fo:margin-left="0.1972in" fo:text-indent="0in">
        <style:tab-stops/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 fo:margin-left="0.1972in" fo:text-indent="0in">
        <style:tab-stops/>
      </style:paragraph-properties>
      <style:text-properties style:font-name="Arial" style:font-name-complex="Arial" style:font-weight-complex="bold" fo:color="#000000"/>
    </style:style>
    <style:style style:name="P67" style:parent-style-name="Normální" style:family="paragraph">
      <style:paragraph-properties fo:margin-left="0.1972in" fo:text-indent="0in">
        <style:tab-stops/>
      </style:paragraph-properties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71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 fo:margin-left="0.1972in" fo:text-indent="-0.1972in">
        <style:tab-stops>
          <style:tab-stop style:type="left" style:position="0.4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Odstavecseseznamem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103" style:parent-style-name="Odstavecseseznamem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style-complex="italic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 fo:margin-left="0.1972in" fo:text-indent="0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111" style:parent-style-name="Odstavecseseznamem" style:family="paragraph">
      <style:paragraph-properties style:text-autospace="none" fo:margin-bottom="0in" fo:line-height="100%" fo:margin-left="0.1972in" fo:text-indent="0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4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margin-left="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1972in" fo:text-indent="-0.1972in">
        <style:tab-stops/>
      </style:paragraph-properties>
    </style:style>
    <style:style style:name="P121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adpis2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adpis2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1972in" fo:text-indent="-0.1972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57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9" style:parent-style-name="Normální" style:family="paragraph">
      <style:paragraph-properties fo:text-align="justify" fo:margin-left="0.3937in" fo:text-indent="-0.1965in">
        <style:tab-stops>
          <style:tab-stop style:type="left" style:position="-0.1437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2" style:parent-style-name="Normální" style:family="paragraph">
      <style:paragraph-properties fo:text-align="justify" fo:margin-left="0.3937in" fo:text-indent="-0.1965in">
        <style:tab-stops>
          <style:tab-stop style:type="left" style:position="-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adpis2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4" style:parent-style-name="Nadpis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line-height="130%" fo:margin-left="0.1972in" fo:text-indent="-0.1972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9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14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ázvyčlánků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21" style:family="table-column">
      <style:table-column-properties style:column-width="3.3472in" style:use-optimal-column-width="false"/>
    </style:style>
    <style:style style:name="TableColumn222" style:family="table-column">
      <style:table-column-properties style:column-width="3.4451in" style:use-optimal-column-width="false"/>
    </style:style>
    <style:style style:name="Table220" style:family="table">
      <style:table-properties style:width="6.7923in" fo:margin-left="0in" table:align="left"/>
    </style:style>
    <style:style style:name="TableRow223" style:family="table-row">
      <style:table-row-properties style:row-height="0.7875in" style:use-optimal-row-height="false"/>
    </style:style>
    <style:style style:name="TableCell2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6" style:family="table-row">
      <style:table-row-properties style:row-height="0.7875in" style:use-optimal-row-height="false"/>
    </style:style>
    <style:style style:name="TableCell2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bylí</text:p>
      <text:p text:style-name="P3">Zastupitelstvo obce<text:s/>Kobylí</text:p>
      <text:p text:style-name="P4">Obecně závazná vyhláška obce<text:s/>Kobylí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Kobylí<text:s/>se na svém zasedání dne<text:s/>21. listopadu 2024<text:s/>usnesením č.<text:s/>UZ/12/05/2024<text:s/>usneslo vydat na základě<text:s/>§<text:s/>59<text:s/>odst.<text:s/>4<text:s/>zákona<text:s/>č. 541/2020 Sb.,<text:s/>o<text:s/>odpadech<text:s/>(dále<text:s/>jen „zákon<text:s/>o odpadech“),<text:s/>a v souladu s § 10 písm. d) a § 84 odst. 2 písm. h) zákona<text:s/>č.<text:s/>128/2000<text:s/>Sb., o obcích<text:s/>(obecní zřízení), ve znění pozdějších předpisů,<text:s/>tuto obecně závaznou vyhlášku<text:s/>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Kobylí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<text:s/>rostlinného původu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a nápojové kartony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Dřevo,</text:p>
        </text:list-item>
        <text:list-item>
          <text:p text:style-name="P73">Směsný komunální odpad,</text:p>
        </text:list-item>
        <text:list-item>
          <text:p text:style-name="P74">Textil</text:p>
        </text:list-item>
      </text:list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<text:s/>(např. koberce, matrace, nábytek,…)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<text:s/>rostlinného původu</text:span><text:span text:style-name="T87">,<text:s/></text:span><text:span text:style-name="T88">textil,<text:s/></text:span><text:span text:style-name="T89">jedlé oleje a tuky<text:s/></text:span><text:span text:style-name="T90">se soustřeďují</text:span><text:span text:style-name="T91"><text:s/>do<text:s/></text:span><text:span text:style-name="T92">zvláštních sběrných nádob</text:span><text:span text:style-name="T93">, kterými jsou<text:s/></text:span><text:span text:style-name="T94">sběrné nádoby</text:span><text:span text:style-name="T95">,</text:span><text:span text:style-name="T96"><text:s/>pytle</text:span><text:span text:style-name="T97"><text:s/>a<text:s/></text:span><text:span text:style-name="T98">velkoobjemové kontejnery</text:span><text:span text:style-name="T99">.</text:span></text:p>
        </text:list-item>
      </text:list>
      <text:p text:style-name="P100"/>
      <text:list text:style-name="LFO4" text:continue-numbering="true">
        <text:list-item>
          <text:p text:style-name="P101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02">Sběrné nádoby na sklo a sběrné nádoby na textil jsou umístěny u prodejny COOP, u ZŠ, u bývalé hasičky, u vlakového nádraží, na hlavní křižovatce, za Panskými mlaty, Židova ulička, u koupaliště</text:p>
        </text:list-item>
        <text:list-item>
          <text:p text:style-name="P103">Sběrné nádoby na<text:s/>ostatní tříděný odpad jsou soustředěny na<text:s/>sběrném dvoře v ulici Kašnice čp. 395<text:s/>(dále jen „Sběrný dvůr“)</text:p>
        </text:list-item>
      </text:list>
      <text:list text:style-name="LFO4" text:continue-numbering="true">
        <text:list-item>
          <text:p text:style-name="P104">Zvláštní sběrné nádoby<text:s/>na<text:s/>tříděný odpad<text:s/>veřejně dostupné jsou barevně<text:s/>odlišeny a označeny příslušnými<text:s/>nápisy:</text:p>
        </text:list-item>
      </text:list>
      <text:list text:style-name="LFO18" text:continue-numbering="true">
        <text:list-item>
          <text:p text:style-name="P105">Sklo – barva zelená<text:s/>s nápisem sklo<text:s/>pro barevné sklo, barva bílá<text:s/>s nápisem sklo<text:s/>pro bílé sklo</text:p>
        </text:list-item>
        <text:list-item>
          <text:p text:style-name="P106">Textil – barva bílá s nápisem textil</text:p>
        </text:list-item>
      </text:list>
      <text:p text:style-name="P107"/>
      <text:list text:style-name="LFO4" text:continue-numbering="true">
        <text:list-item>
          <text:p text:style-name="P108">Zvláštní sběrné nádoby, které nejsou veřejně dostupné, jsou čiré pytle, do kterých se<text:s/>ukládá:</text:p>
        </text:list-item>
      </text:list>
      <text:p text:style-name="P109">a)<text:s/><text:s/><text:s text:c="2"/>Plast s nápojovými kartony,<text:s/></text:p>
      <text:list text:style-name="LFO18" text:continue-numbering="true">
        <text:list-item>
          <text:p text:style-name="P110">Papír,</text:p>
        </text:list-item>
        <text:list-item>
          <text:p text:style-name="P111"><text:span text:style-name="T112">K</text:span><text:span text:style-name="T113">ovy,<text:s/></text:span></text:p>
        </text:list-item>
        <text:list-item>
          <text:p text:style-name="P114">Jedlé<text:s/>oleje a tuky<text:s/>– PET lahev</text:p>
        </text:list-item>
      </text:list>
      <text:p text:style-name="P115">Jedná se o door<text:s/>to door systém, a po naplnění jsou<text:s/>sváženy svozovou firmou.<text:s/></text:p>
      <text:p text:style-name="P116"/>
      <text:list text:style-name="LFO4" text:continue-numbering="true">
        <text:list-item>
          <text:p text:style-name="P117">Do zvláštních sběrných nádob je zakázáno ukládat jiné složky komunálních odpadů,<text:s/>než<text:s/>pro které jsou určeny.</text:p>
        </text:list-item>
      </text:list>
      <text:p text:style-name="P118"/>
      <text:list text:style-name="LFO4" text:continue-numbering="true">
        <text:list-item>
          <text:p text:style-name="P11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0"/>
      <text:list text:style-name="LFO4" text:continue-numbering="true">
        <text:list-item>
          <text:p text:style-name="P121">Ve sběrném dvoře<text:s/>lze<text:s/>odevzdávat papír, plasty<text:s/>a nápojové kartony, sklo, kovy, biologické odpady rostlinného původu, jedlé oleje a tuky, dřevo.</text:p>
        </text:list-item>
      </text:list>
      <text:p text:style-name="P122"/>
      <text:list text:style-name="LFO4" text:continue-numbering="true">
        <text:list-item>
          <text:p text:style-name="P123">Každý poplatník místního poplatku za obecní systém odpadového hospodářství má právo<text:s/>se<text:s/>přihlásit k<text:s/>„Motivačnímu a evidenčnímu systému pro odpadové hospodářství“ (dále jen<text:s/>„MESOH“), pokud chce získat úlevu z místního poplatku za<text:s/>obecní systém odpadového hospodářství. Účastník tohoto systému je povinen dodržovat pravidla<text:s/>MESOH, která jsou obsažena v „Pravidlech MESOH v obci Kobylí“<text:s/>(dále jen „pravidla MESOH“). Pravidla MESOH jsou dostupná na internetové stránce obce a v odpadových účtech.</text:p>
        </text:list-item>
      </text:list>
      <text:p text:style-name="P124"/>
      <text:soft-page-break/>
      <text:list text:style-name="LFO4" text:continue-numbering="true">
        <text:list-item>
          <text:p text:style-name="P125">Pro potřeby adresné evidence je nutné, aby byly pytle<text:s/>s tříděným odpadem označeny na viditelném<text:s/>místě<text:s/>číslem popisným.<text:s/>A v den svozu umístit<text:s/>na viditelném místě.<text:s/>Pytle na tříděný odpad je možné vyzvednout<text:s/>na obecním úřadě (dále jen „obecní úřad“)<text:s/>a na sběrném dvoře<text:s/>a<text:s/>jsou poskytovány zdarma.<text:s/></text:p>
        </text:list-item>
      </text:list>
      <text:p text:style-name="P126"/>
      <text:p text:style-name="P127"/>
      <text:h text:style-name="P128" text:outline-level="2">Čl.<text:s/>4</text:h>
      <text:h text:style-name="P129" text:outline-level="2"><text:s/>Svoz<text:s/>nebezpečných složek komunálního odpadu</text:h>
      <text:p text:style-name="P130"/>
      <text:list text:style-name="LFO15" text:continue-numbering="true">
        <text:list-item>
          <text:p text:style-name="P131">Nebezpečný odpad<text:s/>lze odevzdávat<text:s/>ve<text:s/>sběrném dvoře.<text:s/></text:p>
        </text:list-item>
      </text:list>
      <text:p text:style-name="P132"/>
      <text:list text:style-name="LFO15" text:continue-numbering="true">
        <text:list-item>
          <text:p text:style-name="P133"><text:span text:style-name="T134">S</text:span><text:span text:style-name="T135">oustřeďování</text:span><text:span text:style-name="T136"><text:s/>nebezpečných složek komunálního odpadu</text:span><text:span text:style-name="T137"><text:s/>podléhá požadavkům stanovený</text:span><text:span text:style-name="T138">m</text:span><text:span text:style-name="T139"><text:s/>v čl.</text:span><text:span text:style-name="T140"><text:s/></text:span><text:span text:style-name="T141">3 odst.<text:s/></text:span><text:span text:style-name="T142">5</text:span><text:span text:style-name="T143"><text:s/>a 6</text:span><text:span text:style-name="T144">.</text:span></text:p>
        </text:list-item>
      </text:list>
      <text:p text:style-name="P145"/>
      <text:p text:style-name="P146">Čl.<text:s/>5</text:p>
      <text:p text:style-name="P147"><text:span text:style-name="T148"><text:s/></text:span><text:span text:style-name="T149">S</text:span><text:span text:style-name="T150">voz objemného odpadu</text:span></text:p>
      <text:p text:style-name="P151"/>
      <text:list text:style-name="LFO7" text:continue-numbering="true">
        <text:list-item>
          <text:p text:style-name="P152"><text:span text:style-name="T153">Objemný odpad lze odevzdávat ve sběrném dvoře</text:span><text:span text:style-name="T154">.</text:span><text:span text:style-name="T155"><text:s/></text:span></text:p>
        </text:list-item>
      </text:list>
      <text:p text:style-name="P156"/>
      <text:list text:style-name="LFO7" text:continue-numbering="true">
        <text:list-item>
          <text:p text:style-name="P157">Soustřeďování<text:s/>objemného odpadu<text:s/>podléhá požadavkům stanoveným<text:s/>v čl.<text:s/>3 odst.<text:s/>5<text:s/>a 6.<text:s/></text:p>
        </text:list-item>
      </text:list>
      <text:p text:style-name="P158"/>
      <text:p text:style-name="P159"/>
      <text:p text:style-name="P160">Čl.<text:s/>6</text:p>
      <text:p text:style-name="P161">Soustřeďování<text:s/>směsného<text:s/>komunálního<text:s/>odpadu<text:s/></text:p>
      <text:p text:style-name="P162"/>
      <text:list text:style-name="LFO28" text:continue-numbering="true">
        <text:list-item>
          <text:p text:style-name="P163"><text:span text:style-name="T164">Směsný komunální odpad se<text:s/></text:span><text:span text:style-name="T165">odkládá<text:s/></text:span><text:span text:style-name="T166">do sběrných nádob. Pro účely této vyhlášky se sběrnými nádobami rozumějí</text:span><text:span text:style-name="T167">:</text:span><text:span text:style-name="T168"><text:s/></text:span></text:p>
        </text:list-item>
      </text:list>
      <text:list text:style-name="LFO2" text:continue-numbering="true">
        <text:list-item>
          <text:p text:style-name="P169"><text:span text:style-name="T170">p</text:span><text:span text:style-name="T171">opelnice</text:span></text:p>
        </text:list-item>
        <text:list-item>
          <text:p text:style-name="P172">odpadkové koše, které jsou umístěny na veřejných prostranstvích v obci, sloužící pro odkládání drobného směsného komunálního odpadu.</text:p>
        </text:list-item>
      </text:list>
      <text:p text:style-name="P173"/>
      <text:list text:style-name="LFO28" text:continue-numbering="true">
        <text:list-item>
          <text:p text:style-name="P174"><text:span text:style-name="T175">S</text:span><text:span text:style-name="T176">oustřeďování</text:span><text:span text:style-name="T177"><text:s/>směsného komunálního odpadu podléhá požadavkům stanoveným<text:s/></text:span><text:span text:style-name="T178"><text:line-break/>v čl. 3 odst. 5</text:span><text:span text:style-name="T179"><text:s/>a 6</text:span><text:span text:style-name="T180">.<text:s/></text:span></text:p>
        </text:list-item>
      </text:list>
      <text:p text:style-name="P181"/>
      <text:p text:style-name="P182">Čl.<text:s/>7</text:p>
      <text:h text:style-name="P183" text:outline-level="2">Nakládání s výrobky s ukončenou životností<text:s/></text:h>
      <text:h text:style-name="P184" text:outline-level="2"/>
      <text:list text:style-name="LFO29" text:continue-numbering="true">
        <text:list-item>
          <text:p text:style-name="P185">Obec nakládá s těmito výrobky s ukončenou životností:<text:s/></text:p>
        </text:list-item>
      </text:list>
      <text:p text:style-name="P186">a) elektrozařízení</text:p>
      <text:p text:style-name="P187">b)<text:s/>baterie<text:s/>a akumulátory</text:p>
      <text:p text:style-name="P188"/>
      <text:list text:style-name="LFO29" text:continue-numbering="true">
        <text:list-item>
          <text:p text:style-name="P189">Výrobky s ukončenou životností<text:s/>uvedené v odst. 1<text:s/>lze předávat<text:s/>ve sběrném dvoře.<text:s/></text:p>
        </text:list-item>
      </text:list>
      <text:p text:style-name="P190"><text:span text:style-name="T191"><text:s text:c="19"/></text:span></text:p>
      <text:p text:style-name="P192"/>
      <text:p text:style-name="P193">Čl.<text:s/>8</text:p>
      <text:p text:style-name="P194">Nakládání se stavebním<text:s/>a demoličním odpadem</text:p>
      <text:p text:style-name="P195"/>
      <text:list text:style-name="LFO31" text:continue-numbering="true">
        <text:list-item>
          <text:p text:style-name="P19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197"/>
      <text:list text:style-name="LFO31" text:continue-numbering="true">
        <text:list-item>
          <text:p text:style-name="P198"><text:span text:style-name="T199">S</text:span><text:span text:style-name="T200">tavební<text:s/></text:span><text:span text:style-name="T201">a demoliční<text:s/></text:span><text:span text:style-name="T202">odpad<text:s/></text:span><text:span text:style-name="T203">lze</text:span><text:span text:style-name="T204"><text:s/></text:span><text:span text:style-name="T205">předávat</text:span><text:span text:style-name="T206"><text:s/>ve sběrném dvoře</text:span><text:span text:style-name="T207">.</text:span><text:span text:style-name="T208"><text:s/></text:span></text:p>
        </text:list-item>
      </text:list>
      <text:soft-page-break/>
      <text:p text:style-name="P209">Čl.<text:s/>9</text:p>
      <text:p text:style-name="P210">Zrušovací<text:s/>ustanovení</text:p>
      <text:p text:style-name="P211"/>
      <text:p text:style-name="P212"><text:bookmark-start text:name="_Hlk54595723"/>Zrušuje se obecně závazná vyhláška<text:s/><text:bookmark-end text:name="_Hlk54595723"/>č.<text:s/>1/2019<text:s/>o stanovení systému<text:s/>shromažďování, sběru, přepravy, třídění,<text:s/>využívání a odstraňování komunálních odpadů a nakládání se stavením odpadem na území obce Kobylí, ze dne<text:s/>23.<text:s/>dubna<text:s/>2019.</text:p>
      <text:p text:style-name="P213"/>
      <text:p text:style-name="P214">Čl. 10</text:p>
      <text:p text:style-name="P215">Účinnost</text:p>
      <text:p text:style-name="P216"/>
      <text:p text:style-name="P217">Tato vyhláška nabývá účinnosti počátkem patnáctého dne následujícího po dni jejího vyhlášení.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odpisovePole">Mgr. Pavel Kotík v. r.<text:line-break/><text:s/>starosta</text:p>
          </table:table-cell>
          <table:table-cell table:style-name="TableCell225">
            <text:p text:style-name="PodpisovePole">Radek Kovář v. r.<text:line-break/><text:s/>místostarosta</text:p>
          </table:table-cell>
        </table:table-row>
        <table:table-row table:style-name="TableRow226">
          <table:table-cell table:style-name="TableCell227">
            <text:p text:style-name="PodpisovePole"/>
            <text:p text:style-name="PodpisovePole"/>
          </table:table-cell>
          <table:table-cell table:style-name="TableCell228">
            <text:p text:style-name="PodpisovePole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11-27T12:51:00Z</meta:creation-date>
    <dc:date>2024-11-27T12:51:00Z</dc:date>
    <meta:print-date>2024-11-27T12:50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88" meta:character-count="6119" meta:row-count="43" meta:non-whitespace-character-count="5243"/>
  </office:meta>
</office:document-meta>
</file>