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místním poplatku ze vstupného</text:h>
      <text:p text:style-name="UvodniVeta">Zastupitelstvo obce Světnov se na svém zasedání dne 22. 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n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.</text:p></text:note-body></text:note></text:span>.</text:p>
      <text:list text:style-name="LFO1" text:continue-numbering="true">
        <text:list-item>
          <text:p text:style-name="P9">Poplatek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do 15 dnů ode 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.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Pavel Štefan v. r.<text:line-break/><text:s/>starosta</text:p>
          </table:table-cell>
          <table:table-cell table:style-name="TableCell23">
            <text:p text:style-name="PodpisovePole">David Sáblík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6-01-13T10:43:00Z</meta:creation-date>
    <dc:date>2026-01-13T10:43:00Z</dc: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88" meta:row-count="13" meta:non-whitespace-character-count="1617"/>
  </office:meta>
</office:document-meta>
</file>