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rvené Pečky<text:line-break/>Zastupitelstvo městyse Červené Pečky</text:p>
      <text:h text:style-name="Nadpis1" text:outline-level="1">Obecně závazná vyhláška městyse Červené Pečky<text:line-break/>o místním poplatku za obecní systém odpadového hospodářství</text:h>
      <text:p text:style-name="UvodniVeta">Zastupitelstvo<text:s/>městyse Červené Pečky se na svém zasedání dne 23. listopadu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rvené Pe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<text:s/>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městyse č.1/2022 o místním poplatku za obecní systém odpadového hospodářství, ze dne 1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ubomír Jirků v. r.<text:line-break/><text:s/>starosta</text:p>
          </table:table-cell>
          <table:table-cell table:style-name="TableCell36">
            <text:p text:style-name="PodpisovePole">Ing. Josef Novot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Kopecký</meta:initial-creator>
    <dc:creator>Jaroslav Kopecký</dc:creator>
    <meta:creation-date>2023-11-08T13:52:00Z</meta:creation-date>
    <dc:date>2023-11-08T13:52:00Z</dc: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6" meta:row-count="30" meta:non-whitespace-character-count="3604"/>
  </office:meta>
</office:document-meta>
</file>