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boří<text:line-break/>Zastupitelstvo obce Záboří</text:p>
      <text:h text:style-name="P4" text:outline-level="1">Obecně závazná vyhláška obce Záboří<text:line-break/>o místním poplatku za obecní systém odpadového hospodářství</text:h>
      <text:p text:style-name="P3">Zastupitelstvo obce Záboří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Záboř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adrese ohlašovny pobytu Záboří 15, která v obci nebydlí a neprodukuje odpad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2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ibor Drdáček v. r.<text:line-break/> starosta </text:p>
          </table:table-cell>
          <table:table-cell table:style-name="Podpisy.A1" office:value-type="string">
            <text:p text:style-name="PodpisovePole">Martin Reis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ng. Tomáš Gottwald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6T09:31:26.483187</dc:date>
    <meta:generator>LibreOffice/7.5.5.2$Windows_X86_64 LibreOffice_project/ca8fe7424262805f223b9a2334bc7181abbcbf5e</meta:generator>
    <meta:document-statistic meta:table-count="1" meta:image-count="0" meta:object-count="0" meta:page-count="3" meta:paragraph-count="54" meta:word-count="859" meta:character-count="5466" meta:non-whitespace-character-count="4683"/>
  </office:meta>
</office:document-meta>
</file>