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ový Rychnov<text:line-break/>Zastupitelstvo městyse Nový Rychnov</text:p>
      <text:h text:style-name="Nadpis1" text:outline-level="1">Obecně závazná vyhláška městyse Nový Rychnov<text:line-break/>o zrušení obecně závazné vyhlášky č. 2/2011</text:h>
      <text:p text:style-name="UvodniVeta">Zastupitelstvo městyse Nový Rychnov se na svém zasedání dne 24. dubna 2024 usneslo vydat<text:s/>na základě ustanovení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Zrušovací ustanovení</text:h>
      <text:p text:style-name="Odstavec"><text:s text:c="5"/>Obecně závazná vyhláška městyse Nový Rychnov č. 2/2011 o stanovení koeficientu pro výpočet daně z nemovitostí u staveb ze dne 30. 06. 2011 se zrušuje.</text:p>
      <text:h text:style-name="Nadpis2" text:outline-level="2">Čl. 2<text:line-break/>Účinnost</text:h>
      <text:p text:style-name="Odstavec">Tato vyhláška nabývá účinnosti dnem 31. prosince 2024.</text:p>
      <text:p text:style-name="Odstavec"/>
      <text:p text:style-name="Odstavec"/>
      <text:p text:style-name="Odstavec"/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an Malát v. r.<text:line-break/><text:s/>starosta</text:p>
          </table:table-cell>
          <table:table-cell table:style-name="TableCell16">
            <text:p text:style-name="PodpisovePole">Ing. Martina Neprašová, PhD.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ázev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</style:style>
    <style:style style:name="T3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T4" style:parent-style-name="Standardnípísmoodstavce" style:family="text">
      <style:text-properties style:font-name="Liberation Serif" style:font-name-asian="Songti SC" style:font-name-complex="Mangal" fo:font-weight="normal" style:font-weight-asian="normal" style:font-weight-complex="normal" style:font-size-complex="10.5pt"/>
    </style:style>
    <style:style style:name="T5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T6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Standardnípísmoodstavce" style:family="text">
      <style:text-properties style:font-name="Times New Roman" style:font-name-complex="Times New Roman" fo:font-weight="normal" style:font-weight-asian="normal" style:font-weight-complex="normal" fo:font-size="9pt" style:font-size-asian="9pt" style:font-size-complex="9pt"/>
    </style:style>
    <style:style style:name="T9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JID:NR05000064787; č. j.: UMNR/456/24/MA; spis: 2024/082 (104.2-A/10) <text:s text:c="62"/></text:span><text:span text:style-name="T4"><text:s text:c="2"/></text:span><text:span text:style-name="T5">Stránka<text:s/></text:span><text:span text:style-name="T6"><text:page-number text:fixed="false">1</text:page-number></text:span><text:span text:style-name="T7"><text:s/></text:span><text:span text:style-name="T8">z</text:span><text:span text:style-name="T9"><text:s/></text:span><text:span text:style-name="T10"><text:page-count>3</text:page-count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5-07T16:16:00Z</meta:creation-date>
    <dc:date>2024-05-07T16:34:00Z</dc:date>
    <meta:print-date>2024-05-07T16:33:00Z</meta:print-date>
    <meta:template xlink:href="Normal" xlink:type="simple"/>
    <meta:editing-cycles>6</meta:editing-cycles>
    <meta:editing-duration>PT1140S</meta:editing-duration>
    <meta:document-statistic meta:page-count="1" meta:paragraph-count="1" meta:word-count="108" meta:character-count="750" meta:row-count="5" meta:non-whitespace-character-count="643"/>
  </office:meta>
</office:document-meta>
</file>