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Text_20_body">
      <style:text-properties officeooo:paragraph-rsid="001bb8c8"/>
    </style:style>
    <style:style style:name="P4" style:family="paragraph" style:parent-style-name="UvodniVeta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>
      <style:text-properties officeooo:rsid="001bb8c8" officeooo:paragraph-rsid="001bb8c8"/>
    </style:style>
    <style:style style:name="P8" style:family="paragraph" style:parent-style-name="Standard">
      <style:text-properties officeooo:rsid="0021850f" officeooo:paragraph-rsid="0021850f"/>
    </style:style>
    <style:style style:name="P9" style:family="paragraph" style:parent-style-name="Standard">
      <style:text-properties officeooo:rsid="001f5d58" officeooo:paragraph-rsid="001f5d58"/>
    </style:style>
    <style:style style:name="T1" style:family="text">
      <style:text-properties officeooo:rsid="00325843"/>
    </style:style>
    <style:style style:name="T2" style:family="text">
      <style:text-properties officeooo:rsid="003078f0"/>
    </style:style>
    <style:style style:name="T3" style:family="text">
      <style:text-properties officeooo:rsid="00345514"/>
    </style:style>
    <style:style style:name="T4" style:family="text">
      <style:text-properties officeooo:rsid="003560d1"/>
    </style:style>
    <style:style style:name="T5" style:family="text">
      <style:text-properties officeooo:rsid="0020b17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Srby<text:line-break/>Zastupitelstvo obce Srby</text:p>
      <text:h text:style-name="P2" text:outline-level="1">Obecně závazná vyhláška obce Srby <text:line-break/>o místním poplatku za obecní systém odpadového hospodářství</text:h>
      <text:p text:style-name="P3"><text:s text:c="45"/></text:p>
      <text:p text:style-name="P4">Zastupitelstvo obce Srby se na svém zasedání dne <text:span text:style-name="T1">10</text:span><text:span text:style-name="T2">.12.202</text:span><text:span text:style-name="T1">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Srb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<text:span text:style-name="T1">8</text:span>00,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<text:soft-page-break/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<text:span text:style-name="T3">1</text:span>/202<text:span text:style-name="T3">3</text:span>, obce Srby o místním poplatku za obecní systém odpadového hospodářství, <text:s/>ze dne <text:span text:style-name="T3">6</text:span>. <text:span text:style-name="T3">12.</text:span> 202<text:span text:style-name="T3">3</text:span>.</text:p>
        </text:list-item>
      </text:list>
      <text:h text:style-name="P5" text:outline-level="2">Čl. 8<text:line-break/>Účinnost</text:h>
      <text:p text:style-name="P7"><text:s text:c="34"/>Tato vyhláška nabývá účinnosti dnem 1. ledna 202<text:span text:style-name="T3">6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Jiří Šimek v. r.<text:line-break/><text:span text:style-name="T4">S</text:span>tarosta <text:span text:style-name="T5">Obce Srby</text:span></text:p>
          </table:table-cell>
          <table:table-cell table:style-name="Podpisy.A1" office:value-type="string">
            <text:p text:style-name="PodpisovePole">Jiří Šlehofer v. r.<text:line-break/> <text:span text:style-name="T4">M</text:span>ístostarosta <text:span text:style-name="T5">Obce Srby</text:span>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P8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1-20T11:37:20.578818000</dc:date>
    <meta:generator>LibreOffice/25.2.6.2$Windows_X86_64 LibreOffice_project/729c5bfe710f5eb71ed3bbde9e06a6065e9c6c5d</meta:generator>
    <meta:editing-duration>PT38M36S</meta:editing-duration>
    <meta:editing-cycles>24</meta:editing-cycles>
    <meta:print-date>2023-08-24T09:54:58.255000000</meta:print-date>
    <meta:document-statistic meta:table-count="1" meta:image-count="0" meta:object-count="0" meta:page-count="3" meta:paragraph-count="53" meta:word-count="830" meta:character-count="5341" meta:non-whitespace-character-count="4508"/>
  </office:meta>
</office:document-meta>
</file>