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</style:style>
    <style:style style:name="P5" style:parent-style-name="Normální" style:family="paragraph">
      <style:paragraph-properties fo:text-align="center"/>
    </style:style>
    <style:style style:name="P6" style:parent-style-name="Normální" style:family="paragraph">
      <style:paragraph-properties fo:text-align="justify"/>
    </style:style>
    <style:style style:name="P7" style:parent-style-name="Normální" style:family="paragraph">
      <style:paragraph-properties fo:text-align="justify"/>
    </style:style>
    <style:style style:name="P8" style:parent-style-name="Normální" style:family="paragraph">
      <style:paragraph-properties fo:text-align="center"/>
    </style:style>
    <style:style style:name="P9" style:parent-style-name="Normální" style:family="paragraph">
      <style:paragraph-properties fo:text-align="center"/>
    </style:style>
    <style:style style:name="P10" style:parent-style-name="Normální" style:family="paragraph">
      <style:paragraph-properties fo:text-align="justify"/>
    </style:style>
    <style:style style:name="P11" style:parent-style-name="Normální" style:family="paragraph">
      <style:paragraph-properties fo:text-align="justify"/>
    </style:style>
    <style:style style:name="P12" style:parent-style-name="Normální" style:family="paragraph">
      <style:paragraph-properties fo:text-align="center"/>
    </style:style>
    <style:style style:name="P13" style:parent-style-name="Normální" style:family="paragraph">
      <style:paragraph-properties fo:text-align="center"/>
    </style:style>
    <style:style style:name="P14" style:parent-style-name="Normální" style:family="paragraph">
      <style:paragraph-properties fo:text-align="justify"/>
    </style:style>
    <style:style style:name="P15" style:parent-style-name="Normální" style:family="paragraph">
      <style:paragraph-properties fo:text-align="justify"/>
    </style:style>
    <style:style style:name="P16" style:parent-style-name="Normální" style:family="paragraph">
      <style:paragraph-properties fo:text-align="justify"/>
    </style:style>
    <style:style style:name="P17" style:parent-style-name="Normální" style:family="paragraph">
      <style:paragraph-properties fo:text-align="justify"/>
    </style:style>
    <style:style style:name="P18" style:parent-style-name="Normální" style:family="paragraph">
      <style:paragraph-properties fo:text-align="justify"/>
    </style:style>
    <style:style style:name="P19" style:parent-style-name="Normální" style:family="paragraph">
      <style:paragraph-properties fo:text-align="justify"/>
    </style:style>
    <style:style style:name="P20" style:parent-style-name="Normální" style:family="paragraph">
      <style:paragraph-properties fo:text-align="justify"/>
    </style:style>
    <style:style style:name="P21" style:parent-style-name="Normální" style:family="paragraph">
      <style:paragraph-properties fo:text-align="justify"/>
    </style:style>
  </office:automatic-styles>
  <office:body>
    <office:text text:use-soft-page-breaks="true">
      <text:p text:style-name="P1">Obec Brumovice</text:p>
      <text:p text:style-name="P2"/>
      <text:p text:style-name="P3">Nařízení obce Brumovice,</text:p>
      <text:p text:style-name="P4"><text:s/>kterým se zrušuje nařízení obce Brumovice č. 1/2013 - Tržní řád</text:p>
      <text:p text:style-name="P5"/>
      <text:p text:style-name="P6">Rada obce Brumovice na své 23. řádné schůzi, konané dne 28. 12. 2023 usnesla na základě zmocnění v ustanovení § 18 zákona č.<text:s/>455/1991 Sb. o živnostenském podnikání, ve znění pozdějších předpisů a v souladu s ust. § 11, odst. 1 a § 102, odst. 2 písm. d) zákona č. 128/2000 Sb. o obcích, ve znění pozdějších předpisů, vydat toto nařízení obce Brumovice:</text:p>
      <text:p text:style-name="P7"/>
      <text:p text:style-name="P8">Čl. 1</text:p>
      <text:p text:style-name="P9">Zrušovací ustanovení</text:p>
      <text:p text:style-name="P10">Nařízení obce Brumovice č. 1/2013 ze dne 24. 10. 2013, kterým se vydává Tržní řád se zrušuje.</text:p>
      <text:p text:style-name="P11"/>
      <text:p text:style-name="P12">Čl. 2</text:p>
      <text:p text:style-name="P13">Účinnost</text:p>
      <text:p text:style-name="P14">Toto nařízení obce Brumovice nabývá účinnosti dne 1. 1. 2024</text:p>
      <text:p text:style-name="P15"/>
      <text:p text:style-name="P16"/>
      <text:p text:style-name="P17">……………………………………………………..<text:s/><text:s text:c="40"/>……………………………………………………….</text:p>
      <text:p text:style-name="P18">JUDr. Dobromila Macháčková <text:s text:c="65"/>Ing. Rudolf Kadlec</text:p>
      <text:p text:style-name="P19"><text:s text:c="11"/>místostarostka <text:s text:c="56"/><text:s text:c="35"/>starosta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cháčková Dobromila (MMB_ZU)</meta:initial-creator>
    <dc:creator>Macháčková Dobromila (MMB_ZU)</dc:creator>
    <meta:creation-date>2023-12-29T07:37:00Z</meta:creation-date>
    <dc:date>2024-01-10T11:09:00Z</dc:date>
    <meta:template xlink:href="Normal" xlink:type="simple"/>
    <meta:editing-cycles>2</meta:editing-cycles>
    <meta:editing-duration>PT7200S</meta:editing-duration>
    <meta:document-statistic meta:page-count="1" meta:paragraph-count="1" meta:word-count="142" meta:character-count="984" meta:row-count="7" meta:non-whitespace-character-count="843"/>
  </office:meta>
</office:document-meta>
</file>