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vor<text:line-break/>Zastupitelstvo obce Javor</text:p>
      <text:h text:style-name="Nadpis1" text:outline-level="1">Obecně závazná vyhláška obce Javor<text:line-break/>o místním poplatku za obecní systém odpadového hospodářství</text:h>
      <text:p text:style-name="UvodniVeta">Zastupitelstvo obce Javor se na svém zasedání dne<text:s/>17.<text:s/>října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vor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, a která studuje a je ubytována v průběhu školního roku na internátě nebo v jiném ubytovacím zařízení mimo správní území obce Javor, <text:s/>a to ve výši 50 %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ce o místním poplatku za obecní systém odpadového hospodářství, ze dne 30. srp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Dita Bytelová v. r.<text:line-break/><text:s/>starostka</text:p>
          </table:table-cell>
          <table:table-cell table:style-name="TableCell37">
            <text:p text:style-name="PodpisovePole">Iveta Liš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Javor Dita Bytelová</meta:initial-creator>
    <dc:creator>Obec Javor Dita Bytelová</dc:creator>
    <meta:creation-date>2023-08-30T15:08:00Z</meta:creation-date>
    <dc:date>2023-09-08T07:20:00Z</dc:date>
    <meta:template xlink:href="Normal" xlink:type="simple"/>
    <meta:editing-cycles>5</meta:editing-cycles>
    <meta:editing-duration>PT360S</meta:editing-duration>
    <meta:document-statistic meta:page-count="3" meta:paragraph-count="8" meta:word-count="626" meta:character-count="4313" meta:row-count="30" meta:non-whitespace-character-count="3695"/>
  </office:meta>
</office:document-meta>
</file>