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.0381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šov<text:line-break/>Zastupitelstvo obce Onšov</text:p>
      <text:h text:style-name="P2" text:outline-level="1">Obecně závazná vyhláška obce Onšov<text:line-break/>o místním poplatku za obecní systém odpadového hospodářství</text:h>
      <text:p text:style-name="UvodniVeta">Zastupitelstvo obce Onšov se na svém zasedání dne 12. prosince 2023<text:s/>usnesení č.5/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 On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 2<text:line-break/>Poplatník</text:h>
      <text:list text:style-name="LFO3" text:continue-numbering="true">
        <text:list-item>
          <text:p text:style-name="P8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</text:list-item>
      </text:list>
      <text:list text:style-name="LFO2" text:continue-numbering="true">
        <text:list-item>
          <text:list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P12" text:outline-level="2">Čl. 3<text:line-break/>Ohlašovací povinnost</text:h>
      <text:list text:style-name="LFO4" text:continue-numbering="true">
        <text:list-item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soft-page-break/>
      <text:list text:style-name="LFO2" text:continue-numbering="true"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text:style-name="LFO5" text:continue-numbering="true">
        <text:list-item>
          <text:p text:style-name="P16">Sazba poplatku za kalendářní rok činí 750 Kč.</text:p>
        </text:list-item>
      </text:list>
      <text:list text:style-name="LFO2" text:continue-numbering="true"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6" text:continue-numbering="true">
        <text:list-item>
          <text:p text:style-name="P25">Poplatek je splatný nejpozději do 30. září příslušného kalendářního roku.</text:p>
        </text:list-item>
      </text:list>
      <text:list text:style-name="LFO2" text:continue-numbering="true"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</text:h>
      <text:list text:style-name="LFO7" text:continue-numbering="true">
        <text:list-item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</text:list-item>
      </text:list>
      <text:list text:style-name="LFO2" text:continue-numbering="true">
        <text:list-item>
          <text:list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P36" text:outline-level="2">Čl. 7<text:line-break/>Přechodné a zrušovací ustanovení</text:h>
      <text:list text:style-name="LFO8" text:continue-numbering="true">
        <text:list-item>
          <text:p text:style-name="P37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38">Zrušuje se obecně závazná vyhláška č. 2/2021 o místním poplatku za obecní systém odpadového hospodářství, ze dne 6. prosince 2021.</text:p>
        </text:list-item>
      </text:list>
      <text:h text:style-name="P39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Vendula Oujezdská v. r.<text:line-break/><text:s/>starostka</text:p>
          </table:table-cell>
          <table:table-cell table:style-name="TableCell45">
            <text:p text:style-name="PodpisovePole">Vojtěch Card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Znakypropoznámkupodčarou0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šov</meta:initial-creator>
    <dc:creator>Obec Onšov</dc:creator>
    <meta:creation-date>2024-01-15T09:52:00Z</meta:creation-date>
    <dc:date>2024-01-15T09:5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8" meta:character-count="4054" meta:row-count="28" meta:non-whitespace-character-count="3474"/>
  </office:meta>
</office:document-meta>
</file>