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bc50"/>
    </style:style>
    <style:style style:name="T2" style:family="text">
      <style:text-properties officeooo:rsid="000e382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ový Šaldorf - Sedlešovice<text:line-break/>Zastupitelstvo obce Nový Šaldorf - Sedlešovice</text:p>
      <text:h text:style-name="P4" text:outline-level="1">Obecně závazná vyhláška obce Nový Šaldorf - Sedlešovice<text:line-break/>o regulaci zacházení s pyrotechnickými výrobky</text:h>
      <text:p text:style-name="P3">Zastupitelstvo obce Nový Šaldorf - Sedlešovice se na svém zasedání dne 10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5" text:outline-level="2">Čl. 1<text:line-break/>Úvodní ustanovení</text:h>
      <text:list xml:id="list3098947874" text:style-name="L1">
        <text:list-item text:start-value="1">
          <text:p text:style-name="P6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6">Tato vyhláška se vztahuje na pyrotechnické výrobky zařazené do kategorie<text:note text:id="ftn1" text:note-class="footnote"><text:note-citation>1</text:note-citation><text:note-body><text:p text:style-name="Footnote">§ 4 zákona o pyrotechnice.</text:p></text:note-body></text:note> zábavní pyrotechnika kategorie F2, F3 a F4.</text:p>
        </text:list-item>
        <text:list-item>
          <text:p text:style-name="P6">Tato vyhláška se nevztahuje na pyrotechnické výrobky kategorie F1 a na pyrotechnické výrobky kategorie F4, které se užívají k provedení ohňostrojné práce, jejíž provedení se povoluje v souladu se zákonem o pyrotechnice<text:note text:id="ftn2"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5" text:outline-level="2">Čl. 2<text:line-break/>Zákaz zacházení s pyrotechnickými výrobky</text:h>
      <text:p text:style-name="P1">Zacházení s pyrotechnickými výrobky podle této vyhlášky se zakazuje na celém území obce <text:span text:style-name="T1">s výjimkou stanovenou v čl. 3.</text:span></text:p>
      <text:h text:style-name="P5" text:outline-level="2">Čl. 3<text:line-break/>Výjimky ze zákazu zacházení s pyrotechnickými výrobky</text:h>
      <text:list xml:id="list153445333316176" text:style-name="L1">
        <text:list-item text:start-value="1">
          <text:p text:style-name="P6">Zákaz stanovený touto vyhláškou neplatí ve dnech 31. prosince a 1. ledna <text:span text:style-name="T1">z důvodu </text:span><text:span text:style-name="T2">konání oslav příchodu nového roku v době od 22.00 hodin do 01.00 hodin</text:span></text:p>
        </text:list-item>
        <text:list-item>
          <text:p text:style-name="P6">Stanovením výjimky podle odstavce 1 není dotčen zákaz zacházení s pyrotechnickými výrobky stanovený § 35b zákona o pyrotechnice.</text:p>
        </text:list-item>
      </text:list>
      <text:h text:style-name="P5" text:outline-level="2">Čl. 4<text:line-break/>Zrušovací ustanovení</text:h>
      <text:p text:style-name="P1">Zrušuje se obecně závazná vyhláška č. 3/2022, kterou se reguluje používání zábavní pyrotechniky, ze dne 21. září 2022.</text:p>
      <text:h text:style-name="P5" text:outline-level="2"><text:soft-page-break/>Čl. 5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Dalibor Dočekal v. r.<text:line-break/> starosta </text:p>
          </table:table-cell>
          <table:table-cell table:style-name="Podpisy.A1" office:value-type="string">
            <text:p text:style-name="PodpisovePole">Mgr. Martin Bend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01T16:54:29.684000000</dc:date>
    <meta:generator>LibreOffice/7.1.3.2$Windows_X86_64 LibreOffice_project/47f78053abe362b9384784d31a6e56f8511eb1c1</meta:generator>
    <meta:print-date>2025-12-01T16:49:00.865000000</meta:print-date>
    <meta:editing-duration>PT19M24S</meta:editing-duration>
    <meta:editing-cycles>1</meta:editing-cycles>
    <meta:document-statistic meta:table-count="1" meta:image-count="0" meta:object-count="0" meta:page-count="2" meta:paragraph-count="20" meta:word-count="330" meta:character-count="2116" meta:non-whitespace-character-count="1807"/>
  </office:meta>
</office:document-meta>
</file>