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T1" style:family="text">
      <style:text-properties officeooo:rsid="000da7f8"/>
    </style:style>
    <style:style style:name="T2" style:family="text">
      <style:text-properties officeooo:rsid="000e5ea4"/>
    </style:style>
    <style:style style:name="T3" style:family="text">
      <style:text-properties officeooo:rsid="00102e3b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Bukovina nad Labem<text:line-break/>Zastupitelstvo obce Bukovina nad Labem</text:p>
      <text:h text:style-name="Heading_20_1" text:outline-level="1">Obecně závazná vyhláška obce Bukovina nad Labem <text:span text:style-name="T3">č. 1/2023</text:span><text:line-break/>o místním poplatku za odkládání komunálního odpadu z nemovité věci</text:h>
      <text:p text:style-name="UvodniVeta">Zastupitelstvo obce Bukovina nad Labem se 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997654283220861690" text:style-name="L1">
        <text:list-item>
          <text:p text:style-name="P1">Obec Bukovina nad Labem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5850653156639" text:style-name="L1">
        <text:list-item text:start-value="1">
          <text:p text:style-name="P1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5851421340572" text:style-name="L1">
        <text:list-item text:start-value="1">
          <text:p text:style-name="P1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5852012937306" text:style-name="L1">
        <text:list-item text:start-value="1">
          <text:p text:style-name="P1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">Objednanou kapacitou soustřeďovacích prostředků pro nemovitou věc za kalendářní měsíc připadající na poplatníka je</text:p>
          <text:list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3<text:span text:style-name="T2">9</text:span> Kč za l.</text:p>
      <text:h text:style-name="Heading_20_2" text:outline-level="2">Čl. 6<text:line-break/>Výpočet poplatku</text:h>
      <text:list xml:id="list185851065301735" text:style-name="L1">
        <text:list-item text:start-value="1"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5851281828678" text:style-name="L1">
        <text:list-item text:start-value="1">
          <text:p text:style-name="P1">Plátce poplatku odvede vybraný poplatek správci poplatku nejpozději do 31. března příslušného kalendářního roku. V případě vzniku poplatkové povinnosti v období po 31. 3. do 31. 12. odvede plátce poplatku vybraný poplatek správci poplatku nejpozději do 30 dnů ode dne vzniku poplatkové povinnosti.</text:p>
        </text:list-item>
        <text:list-item>
          <text:p text:style-name="P1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185850424697524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5/2021, o místním poplatku za odkládání komunálního odpadu z nemovité věci, ze dne 15. <text:span text:style-name="T1">prosince</text:span>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Jedlička v. r.<text:line-break/> starosta</text:p>
          </table:table-cell>
          <table:table-cell table:style-name="Tabulka1.A1" office:value-type="string">
            <text:p text:style-name="PodpisovePole">Roman Kulič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23-12-11T11:51:00Z</meta:creation-date>
    <dc:date>2023-12-21T08:21:52.859000000</dc:date>
    <meta:editing-cycles>6</meta:editing-cycles>
    <meta:editing-duration>PT11M46S</meta:editing-duration>
    <meta:document-statistic meta:table-count="1" meta:image-count="0" meta:object-count="0" meta:page-count="3" meta:paragraph-count="58" meta:word-count="769" meta:character-count="4900" meta:non-whitespace-character-count="4214"/>
    <meta:template xlink:type="simple" xlink:actuate="onRequest" xlink:title="" xlink:href="Normal.dotm"/>
  </office:meta>
</office:document-meta>
</file>