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pa<text:line-break/>Zastupitelstvo obce Lípa</text:p>
      <text:h text:style-name="Nadpis1" text:outline-level="1">Obecně závazná vyhláška obce Lípa<text:line-break/>o místním poplatku za obecní systém odpadového hospodářství</text:h>
      <text:p text:style-name="UvodniVeta">Zastupitelstvo obce Lípa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íp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obci dlouhodobě nezdržuje, přičemž se za dobu považuje doba delší jak 300 dnů,</text:p>
            </text:list-item>
            <text:list-item>
              <text:p text:style-name="P30">je třetí a další dítě do 18 let, včetně roku, ve kterém toho roku dosáhnou, žijící ve společné domácnosti.,</text:p>
            </text:list-item>
            <text:list-item>
              <text:p text:style-name="P31">má nemovitost nedostupnou pro svozovou techniku na adresách: Chválkov č.p. 11,13, Dobrohostov č.p. 35,57, Petrkov č.p. 39 a Lípa č.p. 35,100.,</text:p>
            </text:list-item>
            <text:list-item>
              <text:p text:style-name="P32">vlastní nemovité věci zahrnující byt, rodinný dům nebo stavbu pro rodinnou rekreaci, ve které není přihlášená žádná fyzická osoba, a která se nachází na území této obce, a která je zároveň poplatníkem dle čl.2 odst.1, písm. a) a daná nemovitost není pronajímána.</text:p>
            </text:list-item>
            <text:list-item>
              <text:p text:style-name="P33">je hlášena na adrese ohlašovny – Obecní úřad Lípa č.p.93, 582 57 Lípa a není známo místo jejího pobytu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Jiří Kunc v. r.<text:line-break/><text:s/>starosta</text:p>
          </table:table-cell>
          <table:table-cell table:style-name="TableCell42">
            <text:p text:style-name="PodpisovePole">Ing. Ondřej Baloun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24T09:31:00Z</meta:creation-date>
    <dc:date>2023-12-01T11:21:00Z</dc:date>
    <meta:template xlink:href="Normal" xlink:type="simple"/>
    <meta:editing-cycles>4</meta:editing-cycles>
    <meta:editing-duration>PT300S</meta:editing-duration>
    <meta:document-statistic meta:page-count="3" meta:paragraph-count="9" meta:word-count="702" meta:character-count="4838" meta:row-count="34" meta:non-whitespace-character-count="4145"/>
  </office:meta>
</office:document-meta>
</file>