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fo:background-color="#FFFF00" style:language-asian="cs" style:country-asian="CZ"/>
    </style:style>
    <style:style style:name="P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fo:background-color="#FFFF00" style:language-asian="cs" style:country-asian="CZ"/>
    </style:style>
    <style:style style:name="P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style:language-asian="cs" style:country-asian="CZ"/>
    </style:style>
    <style:style style:name="P4" style:parent-style-name="Normální" style:family="paragraph">
      <style:paragraph-properties style:punctuation-wrap="simple" style:text-autospace="none" fo:text-align="center" style:vertical-align="baseline" fo:margin-bottom="0.0416in" fo:line-height="100%"/>
      <style:text-properties style:font-name="Arial" style:font-name-asian="Times New Roman" style:font-name-complex="Arial" fo:font-weight="bold" style:font-weight-asian="bold" fo:color="#000000" style:language-asian="cs" style:country-asian="CZ" fo:hyphenate="false"/>
    </style:style>
    <style:style style:name="P5" style:parent-style-name="Normální" style:family="paragraph">
      <style:paragraph-properties fo:text-align="center" fo:margin-bottom="0in" fo:line-height="100%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fo:color="#000000" style:language-asian="cs" style:country-asian="CZ"/>
    </style:style>
    <style:style style:name="P1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P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P2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22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23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25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6" style:parent-style-name="Normální" style:family="paragraph">
      <style:paragraph-properties fo:margin-bottom="0in" fo:line-height="100%" fo:text-indent="0.4916in"/>
      <style:text-properties style:font-name="Arial" style:font-name-asian="Times New Roman" style:font-name-complex="Arial" style:language-asian="cs" style:country-asian="CZ"/>
    </style:style>
    <style:style style:name="P27" style:parent-style-name="Normální" style:family="paragraph">
      <style:paragraph-properties fo:margin-bottom="0in" fo:line-height="100%" fo:text-indent="0.4916in"/>
    </style:style>
    <style:style style:name="T2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9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40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41" style:parent-style-name="Normální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P42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43" style:parent-style-name="Normální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4" style:parent-style-name="Normální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5" style:parent-style-name="Normální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6" style:parent-style-name="Normální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7" style:parent-style-name="Normální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8" style:parent-style-name="Normální" style:family="paragraph">
      <style:paragraph-properties style:text-autospace="none" fo:margin-bottom="0in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49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font-style="italic" style:font-style-asian="italic" fo:color="#000000" style:language-asian="cs" style:country-asian="CZ"/>
    </style:style>
    <style:style style:name="P51" style:parent-style-name="Normální" style:family="paragraph">
      <style:paragraph-properties style:text-autospace="none" fo:text-align="justify" fo:margin-bottom="0in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P52" style:parent-style-name="Normální" style:family="paragraph">
      <style:paragraph-properties style:text-autospace="none" fo:text-align="justify" fo:margin-bottom="0in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P53" style:parent-style-name="Normální" style:family="paragraph">
      <style:paragraph-properties style:text-autospace="none" fo:text-align="justify" fo:margin-bottom="0in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P54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55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56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57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58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59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60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</office:automatic-styles>
  <office:body>
    <office:text text:use-soft-page-breaks="true">
      <text:p text:style-name="P1"/>
      <text:p text:style-name="P2"/>
      <text:p text:style-name="P3">Městys Čestice</text:p>
      <text:p text:style-name="P4">Zastupitelstvo obce městyse Čestice</text:p>
      <text:p text:style-name="P5"><text:span text:style-name="T6">Obecně závazná vyhláška, kterou se mění obecně závazná vyhláška č.</text:span><text:span text:style-name="T7">2</text:span><text:span text:style-name="T8">/2016, kterou se stanoví<text:s/></text:span><text:span text:style-name="T9">část</text:span><text:span text:style-name="T10">i</text:span><text:span text:style-name="T11"><text:s/>společného školského obvodu<text:s/></text:span><text:span text:style-name="T12">mateřské</text:span><text:span text:style-name="T13"><text:s/>školy</text:span><text:span text:style-name="T14"><text:s/></text:span><text:span text:style-name="T15">Čestice</text:span><text:span text:style-name="T16">, ve znění obecně závazné vyhlášky č.</text:span><text:span text:style-name="T17">2</text:span><text:span text:style-name="T18">/2023</text:span></text:p>
      <text:p text:style-name="P19"/>
      <text:p text:style-name="P20"/>
      <text:p text:style-name="P21">Zastupitelstvo městyse Čestice se na svém zasedání dne<text:s/>28.3.2023<text:s/>usnesením<text:s/>č.32<text:s/>usneslo vydat na základě ustanovení § 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p text:style-name="P22"/>
      <text:p text:style-name="P23">Čl. 1</text:p>
      <text:p text:style-name="P24">Stanovení školských obvodů<text:s/></text:p>
      <text:p text:style-name="P25">Obecně závazná vyhláška č.2/2016, kterou se stanoví části společného školského obvodu<text:s/>mateřské<text:s/>školy Čestice, ve znění obecně závazné vyhlášky č.2/2023, se mění takto:</text:p>
      <text:p text:style-name="P26"/>
      <text:p text:style-name="P27"><text:span text:style-name="T28">Do</text:span><text:span text:style-name="T29"> článku 1 se<text:s/></text:span><text:span text:style-name="T30">do seznamu obcí tvořících společný školský obvod<text:s/></text:span><text:span text:style-name="T31">mateřské</text:span><text:span text:style-name="T32"><text:s/>školy Čestice, na základě<text:s/></text:span><text:span text:style-name="T33">uzavřené<text:s/></text:span><text:span text:style-name="T34">dohody</text:span><text:span text:style-name="T35"><text:s/>mezi obcí Vacovice a městysem Čestice</text:span><text:span text:style-name="T36">, doplňuje území obce<text:s/></text:span><text:span text:style-name="T37">Vacovice</text:span><text:span text:style-name="T38">.</text:span></text:p>
      <text:p text:style-name="P39"/>
      <text:p text:style-name="P40"/>
      <text:p text:style-name="P41">Čl. 2</text:p>
      <text:p text:style-name="P42">Závěrečné ustanovení</text:p>
      <text:p text:style-name="P43"/>
      <text:p text:style-name="P44">Tato vyhláška nabývá účinnosti patnáctým dnem po dni jejího vyhlášení.</text:p>
      <text:p text:style-name="P45"/>
      <text:p text:style-name="P46"/>
      <text:p text:style-name="P47"/>
      <text:p text:style-name="P48"><text:span text:style-name="T49"><text:tab/></text:span><text:span text:style-name="T50"><text:tab/></text:span></text:p>
      <text:p text:style-name="P51"><text:tab/>…………….<text:tab/>………………</text:p>
      <text:p text:style-name="P52"><text:tab/><text:s text:c="5"/>Milan Žejdl<text:s/>v.r. <text:s text:c="64"/>Jan Zábranský<text:s/>v.r.</text:p>
      <text:p text:style-name="P53"><text:tab/>místostarosta<text:tab/>starosta</text:p>
      <text:p text:style-name="P54"/>
      <text:p text:style-name="P55"/>
      <text:p text:style-name="P56"/>
      <text:p text:style-name="P57"/>
      <text:p text:style-name="P58">Vyvěšeno na úřední desce dne:<text:s/>31.3.2023<text:tab/></text:p>
      <text:p text:style-name="P59"/>
      <text:p text:style-name="P60">Sejmuto z úřední desky dne:<text:s/>15.4.202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n Žejdl</meta:initial-creator>
    <dc:creator>Jan Zábranský</dc:creator>
    <meta:creation-date>2023-04-17T11:52:00Z</meta:creation-date>
    <dc:date>2023-04-17T11:52:00Z</dc:date>
    <meta:print-date>2023-03-31T08:36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208" meta:character-count="1437" meta:row-count="10" meta:non-whitespace-character-count="1231"/>
  </office:meta>
</office:document-meta>
</file>