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latinice<text:line-break/>Zastupitelstvo 
                     obce Slatinice</text:p>
      <text:h text:style-name="P1" text:outline-level="1">Obecně závazná vyhláška obce Slatinice<text:line-break/>o místním poplatku ze vstupného</text:h>
      <text:p text:style-name="P8">Zastupitelstvo obce Slatinice se na svém zasedání dne 27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latinice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1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Od poplatku se dále osvobozují:</text:p>
          <text:list text:style-name="L1">
            <text:list-item>
              <text:p text:style-name="P6">občanská sdružení a zapsané spolky se sídlem v obci,</text:p>
            </text:list-item>
            <text:list-item>
              <text:p text:style-name="P6">příspěvkové organizace, jejichž zřizovatelem je obec Slatinice.</text:p>
            </text:list-item>
          </text:list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5/2019, o místním poplatku ze vstupného, ze dne 11. prosince 2019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c. Ondřej Mikm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chal Kry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9-04T14:50:17.290326</dc:date>
    <meta:generator>PortalVerejneSpravy/4.0</meta:generator>
  </office:meta>
</office:document-meta>
</file>