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umice<text:line-break/>Zastupitelstvo obce Šumice</text:p>
      <text:h text:style-name="Nadpis1" text:outline-level="1">Obecně závazná vyhláška obce Šumice<text:line-break/>o místním poplatku za obecní systém odpadového hospodářství</text:h>
      <text:p text:style-name="UvodniVeta">Zastupitelstvo obce Šumice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um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tuduje nebo pracuje v cizině po dobu delší 9 měsíců v příslušném kalendářním roce,</text:p>
            </text:list-item>
            <text:list-item>
              <text:p text:style-name="P30">žije celoročně v cizině.<text:s/></text:p>
            </text:list-item>
            <text:list-item>
              <text:p text:style-name="P31">se narodila v příslušném kalendářním roce,</text:p>
            </text:list-item>
            <text:list-item>
              <text:p text:style-name="P32">je přihlášena na ohlašovně (Šumice č.p. 400) a u níž je současně známo, že se v obci celoročně nezdržuje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a žádná fyzická osoba a která se nachází na území této obce, kde není produkován žádný komunální odpad a nemovitá věc není<text:s/>ani<text:s/>opatřena svozovou nádobou na odpad, a to z důvodu neužívání této nemovitosti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3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gr. Josef Podešť v. r.<text:line-break/><text:s/>starosta</text:p>
          </table:table-cell>
          <table:table-cell table:style-name="TableCell42">
            <text:p text:style-name="PodpisovePole">Josef Janíče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acovnik obce</dc:creator>
    <meta:creation-date>2023-10-30T13:07:00Z</meta:creation-date>
    <dc:date>2023-10-30T13:18:00Z</dc:date>
    <meta:template xlink:href="Normal.dotm" xlink:type="simple"/>
    <meta:editing-cycles>3</meta:editing-cycles>
    <meta:editing-duration>PT660S</meta:editing-duration>
    <meta:document-statistic meta:page-count="3" meta:paragraph-count="9" meta:word-count="696" meta:character-count="4797" meta:row-count="34" meta:non-whitespace-character-count="4110"/>
  </office:meta>
</office:document-meta>
</file>