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Arial1" fo:font-weight="bold"/>
    </style:style>
    <style:style style:name="P2" style:family="paragraph" style:parent-style-name="Odstavec" style:list-style-name="L1"/>
    <style:style style:name="P3" style:family="paragraph" style:parent-style-name="Odstavec" style:list-style-name="L4">
      <style:paragraph-properties>
        <style:tab-stops>
          <style:tab-stop style:position="-1.289cm"/>
        </style:tab-stops>
      </style:paragraph-properties>
    </style:style>
    <style:style style:name="P4" style:family="paragraph" style:parent-style-name="Odstavec" style:list-style-name="L2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5" style:family="paragraph" style:parent-style-name="Odstavec" style:list-style-name="L3">
      <style:paragraph-properties fo:margin-left="1.752cm" fo:margin-right="0cm" fo:text-indent="-1.117cm" style:auto-text-indent="false">
        <style:tab-stops>
          <style:tab-stop style:position="-0.501cm"/>
        </style:tab-stops>
      </style:paragraph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OMICE</text:p>
      <text:p text:style-name="P1">Zastupitelstvo obce Omice</text:p>
      <text:p text:style-name="Standard"/>
      <text:h text:style-name="Heading_20_1" text:outline-level="1">Obecně závazná vyhláška obce Omice<text:line-break/>o místním poplatku za užívání veřejného prostranství</text:h>
      <text:p text:style-name="UvodniVeta">Zastupitelstvo obce Omice se na svém zasedání dne 17. března 2025 usnesením č. 5/1703/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236348969213144409" text:style-name="L1">
        <text:list-item>
          <text:p text:style-name="P2">Obec Om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33755146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</text:list-item>
      </text:list>
      <text:list xml:id="list7112215877923377632" text:style-name="L2">
        <text:list-item>
          <text:p text:style-name="P4">umístění dočasných staveb sloužících pro poskytování služeb,</text:p>
        </text:list-item>
        <text:list-item>
          <text:p text:style-name="P4">umístění zařízení sloužících pro poskytování služeb,</text:p>
        </text:list-item>
        <text:list-item>
          <text:p text:style-name="P4">umístění dočasných staveb sloužících pro poskytování prodeje,</text:p>
        </text:list-item>
        <text:list-item>
          <text:p text:style-name="P4">umístění zařízení sloužících pro poskytování prodeje,</text:p>
        </text:list-item>
        <text:list-item>
          <text:p text:style-name="P4">umístění reklamních zařízení,</text:p>
        </text:list-item>
        <text:list-item>
          <text:p text:style-name="P4">provádění výkopových prací,</text:p>
        </text:list-item>
        <text:list-item>
          <text:p text:style-name="P4">umístění stavebních zařízení,</text:p>
        </text:list-item>
        <text:list-item>
          <text:p text:style-name="P4">umístění skládek,</text:p>
        </text:list-item>
        <text:list-item>
          <text:p text:style-name="P4">umístění zařízení cirkusů,</text:p>
        </text:list-item>
        <text:list-item>
          <text:p text:style-name="P4">umístění zařízení lunaparků a jiných obdobných atrakcí,</text:p>
        </text:list-item>
        <text:list-item>
          <text:p text:style-name="P4">vyhrazení trvalého parkovacího místa,</text:p>
        </text:list-item>
        <text:list-item>
          <text:p text:style-name="P4">užívání veřejného prostranství pro kulturní akce,</text:p>
        </text:list-item>
        <text:list-item>
          <text:p text:style-name="P4">užívání veřejného prostranství pro sportovní akce,</text:p>
        </text:list-item>
        <text:list-item>
          <text:p text:style-name="P4">užívání veřejného prostranství pro reklamní akce,</text:p>
        </text:list-item>
        <text:list-item>
          <text:p text:style-name="P4">užívání veřejného prostranství pro potřeby tvorby filmových a televizních děl.</text:p>
        </text:list-item>
      </text:list>
      <text:list xml:id="list33760251" text:style-name="L1"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33773708" text:style-name="L1">
        <text:list-item text:start-value="1">
          <text:p text:style-name="P2">Poplatník je povinen podat správci poplatku ohlášení nejpozději 7 dnů před zahájením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3469712633615014646" text:style-name="L3">
        <text:list-item>
          <text:p text:style-name="P5">za umístění dočasných staveb sloužících pro poskytování služeb 10 Kč,</text:p>
        </text:list-item>
        <text:list-item>
          <text:p text:style-name="P5">za umístění zařízení sloužících pro poskytování služeb 10 Kč,</text:p>
        </text:list-item>
        <text:list-item>
          <text:p text:style-name="P5">za umístění dočasných staveb sloužících pro poskytování prodeje 10 Kč,</text:p>
        </text:list-item>
        <text:list-item>
          <text:p text:style-name="P5">za umístění zařízení sloužících pro poskytování prodeje 10 Kč,</text:p>
        </text:list-item>
        <text:list-item>
          <text:p text:style-name="P5">za umístění reklamních zařízení 10 Kč,</text:p>
        </text:list-item>
        <text:list-item>
          <text:p text:style-name="P5">za provádění výkopových prací 10 Kč,</text:p>
        </text:list-item>
        <text:list-item>
          <text:p text:style-name="P5">za umístění stavebních zařízení 10 Kč,</text:p>
        </text:list-item>
        <text:list-item>
          <text:p text:style-name="P5">za umístění skládek 10 Kč,</text:p>
        </text:list-item>
        <text:list-item>
          <text:p text:style-name="P5">za umístění zařízení cirkusů 10 Kč,</text:p>
        </text:list-item>
        <text:list-item>
          <text:p text:style-name="P5">za umístění zařízení lunaparků a jiných obdobných atrakcí 10 Kč,</text:p>
        </text:list-item>
        <text:list-item>
          <text:p text:style-name="P5">za vyhrazení trvalého parkovacího místa 10 Kč,</text:p>
        </text:list-item>
        <text:list-item>
          <text:p text:style-name="P5">za užívání veřejného prostranství pro kulturní akce 10 Kč,</text:p>
        </text:list-item>
        <text:list-item>
          <text:p text:style-name="P5">za užívání veřejného prostranství pro sportovní akce 10 Kč,</text:p>
        </text:list-item>
        <text:list-item>
          <text:p text:style-name="P5">za užívání veřejného prostranství pro reklamní akce 10 Kč,</text:p>
        </text:list-item>
        <text:list-item>
          <text:p text:style-name="P5">za užívání veřejného prostranství pro potřeby tvorby filmových a televizních děl 10 Kč.</text:p>
        </text:list-item>
      </text:list>
      <text:h text:style-name="Heading_20_2" text:outline-level="2"><text:soft-page-break/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33766314" text:style-name="L1">
        <text:list-item text:start-value="1">
          <text:p text:style-name="P2">Poplatek se neplatí:</text:p>
        </text:list-item>
      </text:list>
      <text:list xml:id="list2664384428304122095" text:style-name="L4">
        <text:list-item>
          <text:p text:style-name="P3">za vyhrazení trvalého parkovacího místa pro osobu, která je držitelem průkazu ZTP nebo ZTP/P,</text:p>
        </text:list-item>
        <text:list-item>
          <text:p text:style-name="P3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</text:list-item>
      </text:list>
      <text:list xml:id="list33775382" text:style-name="L1">
        <text:list-item>
          <text:p text:style-name="P2">Od poplatku se dále osvobozuje umístění skládky stavebního materiálu a umístění kontejneru na stavební suť po dobu tří měsíců ode dne započetí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text:p text:style-name="Footnote"/></text:note-body></text:note></text:span>.</text:p>
        </text:list-item>
      </text:list>
      <text:h text:style-name="Heading_20_2" text:outline-level="2">Čl. 8<text:line-break/> Přechodné a zrušovací ustanovení</text:h>
      <text:list xml:id="list33752729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4/2019, o místním poplatku za užívání veřejného prostranství, ze dne 11. prosince 2019.</text:p>
        </text:list-item>
      </text:list>
      <text:h text:style-name="Heading_20_2" text:outline-level="2">Čl. 9<text:line-break/>Účinnost</text:h>
      <text:p text:style-name="Odstavec">Tato vyhláška nabývá účinnosti dnem 1. dub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Kadela v. r.<text:line-break/> starosta</text:p>
          </table:table-cell>
          <table:table-cell table:style-name="Tabulka1.A1" office:value-type="string">
            <text:p text:style-name="PodpisovePole">Radek Bukov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Florianová Kateřina, Mgr.</meta:initial-creator>
    <meta:creation-date>2025-03-17T09:43:00Z</meta:creation-date>
    <dc:date>2025-03-21T10:48:53.47</dc:date>
    <meta:editing-cycles>11</meta:editing-cycles>
    <meta:editing-duration>PT9M36S</meta:editing-duration>
    <meta:document-statistic meta:table-count="1" meta:image-count="0" meta:object-count="0" meta:page-count="3" meta:paragraph-count="68" meta:word-count="740" meta:character-count="4715"/>
    <meta:template xlink:type="simple" xlink:actuate="onRequest" xlink:title="" xlink:href="../../Downloads/mistni-poplatek-za-uzivani-verejneho-prostranstvi%20(13)%20(1).odt/Normal.dotm"/>
  </office:meta>
</office:document-meta>
</file>