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Title">
      <style:text-properties officeooo:rsid="001bb8c8" officeooo:paragraph-rsid="001bb8c8"/>
    </style:style>
    <style:style style:name="P2" style:family="paragraph" style:parent-style-name="Heading_20_1">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Odstavec" style:list-style-name="L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053eee"/>
    </style:style>
    <style:style style:name="P7" style:family="paragraph" style:parent-style-name="Odstavec">
      <style:text-properties officeooo:rsid="001bb8c8" officeooo:paragraph-rsid="001bb8c8"/>
    </style:style>
    <style:style style:name="P8" style:family="paragraph" style:parent-style-name="Odstavec">
      <style:text-properties officeooo:rsid="001bb8c8" officeooo:paragraph-rsid="00053eee"/>
    </style:style>
    <style:style style:name="P9" style:family="paragraph" style:parent-style-name="Odstavec">
      <style:text-properties officeooo:rsid="00053eee" officeooo:paragraph-rsid="00053eee"/>
    </style:style>
    <style:style style:name="T1" style:family="text">
      <style:text-properties officeooo:rsid="00099184"/>
    </style:style>
    <style:style style:name="T2" style:family="text">
      <style:text-properties officeooo:rsid="0004fdde"/>
    </style:style>
    <style:style style:name="T3" style:family="text">
      <style:text-properties fo:font-size="12pt" fo:font-weight="bold" officeooo:rsid="00053eee" style:font-size-asian="12pt" style:font-weight-asian="bold" style:font-size-complex="12pt" style:font-weight-complex="bold"/>
    </style:style>
    <style:style style:name="T4" style:family="text">
      <style:text-properties fo:font-size="12pt" fo:font-weight="bold" style:font-size-asian="12pt" style:font-weight-asian="bold" style:font-size-complex="12pt" style:font-weight-complex="bold"/>
    </style:style>
    <style:style style:name="T5" style:family="text">
      <style:text-properties fo:font-weight="bold" officeooo:rsid="00053eee" style:font-weight-asian="bold" style:font-weight-complex="bold"/>
    </style:style>
    <style:style style:name="T6" style:family="text">
      <style:text-properties fo:font-weight="bold" style:font-weight-asian="bold" style:font-weight-complex="bold"/>
    </style:style>
    <style:style style:name="T7" style:family="text">
      <style:text-properties officeooo:rsid="000be8d4"/>
    </style:style>
    <style:style style:name="T8" style:family="text">
      <style:text-properties officeooo:rsid="00053eee"/>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Srby<text:line-break/>Zastupitelstvo obce Srby</text:p>
      <text:h text:style-name="P2" text:outline-level="1">Obecně závazná vyhláška obce Srby <text:line-break/>o místním poplatku ze psů</text:h>
      <text:p text:style-name="P3">Zastupitelstvo obce Srby se na svém zasedání dne <text:span text:style-name="T1">10</text:span>.<text:span text:style-name="T2">12</text:span> 202<text:span text:style-name="T1">5</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p text:style-name="P3"><text:s text:c="74"/><text:span text:style-name="T3">Čl. 1</text:span></text:p>
      <text:p text:style-name="P3"><text:span text:style-name="T4"><text:s text:c="61"/></text:span><text:span text:style-name="T3">Úvodní ustanoven</text:span><text:span text:style-name="T5">í</text:span><text:span text:style-name="T6"> <text:s text:c="2"/></text:span><text:s text:c="4"/></text:p>
      <text:list text:style-name="L1">
        <text:list-item>
          <text:p text:style-name="P4">Obec Srby touto vyhláškou zavádí místní poplatek ze psů (dále jen „poplatek“).</text:p>
        </text:list-item>
        <text:list-item>
          <text:p text:style-name="P4">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4">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4">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4">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4">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4">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p text:style-name="P4"><text:s text:c="65"/><text:span text:style-name="T3">Čl. 4</text:span></text:p>
          <text:p text:style-name="P4"><text:span text:style-name="T4"><text:s text:c="54"/></text:span><text:span text:style-name="T3">Sazba poplatku</text:span></text:p>
        </text:list-item>
      </text:list>
      <text:list text:style-name="L1">
        <text:list-item>
          <text:p text:style-name="P4">Sazba poplatku za kalendářní rok činí:</text:p>
          <text:list>
            <text:list-item>
              <text:p text:style-name="P4">za jednoho psa <text:span text:style-name="T1">200</text:span>,00 Kč,</text:p>
            </text:list-item>
            <text:list-item>
              <text:p text:style-name="P4"><text:soft-page-break/>za druhého a každého dalšího psa téhož držitele <text:span text:style-name="T1">200</text:span>,00 Kč,</text:p>
            </text:list-item>
            <text:list-item>
              <text:p text:style-name="P4">za psa, jehož držitelem je osoba starší 65 let, <text:span text:style-name="T1">200</text:span>,00 Kč,</text:p>
            </text:list-item>
            <text:list-item>
              <text:p text:style-name="P4">za druhého a každého dalšího psa téhož držitele, kterým je osoba starší 65 let, <text:span text:style-name="T1">20</text:span>0,00 Kč.</text:p>
            </text:list-item>
          </text:list>
        </text:list-item>
        <text:list-item>
          <text:p text:style-name="P4">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text:style-name="L1">
        <text:list-item>
          <text:p text:style-name="P4">Poplatek je splatný nejpozději do 31. března příslušného kalendářního roku.</text:p>
        </text:list-item>
        <text:list-item>
          <text:p text:style-name="P4">Vznikne-li poplatková povinnost po datu splatnosti uvedeném v odstavci 1, je poplatek splatný nejpozději do patnáctého dne měsíce, který následuje po měsíci, ve kterém poplatková povinnost vznikla.</text:p>
        </text:list-item>
        <text:list-item>
          <text:p text:style-name="P4">Lhůta splatnosti neskončí poplatníkovi dříve než lhůta pro podání ohlášení podle čl. 3 odst. 1 této vyhlášky.</text:p>
          <text:p text:style-name="P6"><text:s text:c="63"/><text:span text:style-name="T3">Čl.6</text:span></text:p>
          <text:p text:style-name="P6"><text:span text:style-name="T3"><text:s text:c="53"/>Osvobození</text:span><text:span text:style-name="T4"> </text:span></text:p>
        </text:list-item>
      </text:list>
      <text:list text:style-name="L1">
        <text:list-item>
          <text:p text:style-name="P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4">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text:style-name="L1">
        <text:list-item>
          <text:p text:style-name="P4">Poplatkové povinnosti vzniklé před nabytím účinnosti této vyhlášky se posuzují podle dosavadních právních předpisů.</text:p>
        </text:list-item>
        <text:list-item>
          <text:p text:style-name="P4">Zrušuje se obecně závazná vyhláška č. <text:span text:style-name="T1">6</text:span>/20<text:span text:style-name="T1">23</text:span>, Obecně závazná vyhláška obce Srby o místním poplatku ze psů, ze dne <text:span text:style-name="T1">6.12.</text:span> 20<text:span text:style-name="T1">23</text:span>.</text:p>
        </text:list-item>
      </text:list>
      <text:h text:style-name="P5" text:outline-level="2">Čl. 8<text:line-break/>Účinnost</text:h>
      <text:p text:style-name="P7"><text:s text:c="38"/>Tato vyhláška nabývá účinnosti dnem 1. ledna 202<text:span text:style-name="T1">6</text:span>.</text:p>
      <text:p text:style-name="P8"><text:s text:c="19"/></text:p>
      <text:p text:style-name="P9"><text:s text:c="22"/>Mgr. Jiří Šimek <text:s/>v. r. <text:s text:c="46"/>Jiří Šlehofer <text:s/>v. r.</text:p>
      <text:p text:style-name="P7"><text:s text:c="22"/><text:span text:style-name="T7">S</text:span><text:span text:style-name="T8">tarosta </text:span><text:span text:style-name="T7">Obce Srby</text:span><text:span text:style-name="T8"> <text:s text:c="44"/></text:span><text:span text:style-name="T7">M</text:span><text:span text:style-name="T8">ístostarosta </text:span><text:span text:style-name="T7">Obce Srby</text:span></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chapter">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chapter">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11-20T11:35:55.300804200</dc:date>
    <meta:generator>LibreOffice/25.2.7.1$Windows_X86_64 LibreOffice_project/16e8e36d1610f10597ed778c3dcb0a5aa0ed5d6f</meta:generator>
    <meta:editing-duration>PT15M29S</meta:editing-duration>
    <meta:editing-cycles>8</meta:editing-cycles>
    <meta:print-date>2023-12-08T10:39:49.485000000</meta:print-date>
    <meta:document-statistic meta:table-count="1" meta:image-count="0" meta:object-count="0" meta:page-count="3" meta:paragraph-count="47" meta:word-count="620" meta:character-count="4330" meta:non-whitespace-character-count="3202"/>
  </office:meta>
</office:document-meta>
</file>