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ojetín<text:line-break/>Zastupitelstvo obce Svojetín</text:p>
      <text:h text:style-name="P4" text:outline-level="1">Obecně závazná vyhláška obce Svojetín<text:line-break/>o místním poplatku za odkládání komunálního odpadu z nemovité věci</text:h>
      <text:p text:style-name="P3">Zastupitelstvo obce Svojetín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02366227" text:style-name="L1">
        <text:list-item>
          <text:p text:style-name="P6">Obec Svojetín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00516188734497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00515791990287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00516200992785" text:style-name="L1">
        <text:list-item>
          <text:p text:style-name="P6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mem odpadu odloženého z nemovité věci za kalendářní měsíc připadající na poplatníka je</text:p>
          <text:list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85 Kč za l.</text:p>
      <text:h text:style-name="P5" text:outline-level="2">Čl. 6<text:line-break/>Výpočet poplatku</text:h>
      <text:list xml:id="list100515912561552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5" text:outline-level="2">Čl. 8<text:line-break/>Přechodné a zrušovací ustanovení</text:h>
      <text:list xml:id="list10051532000548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Svojetín č. 2/2021, o místním poplatku za obecní systém odpadového hospodářství, ze dne 15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ada Popelková v. r.<text:line-break/> starostka </text:p>
          </table:table-cell>
          <table:table-cell table:style-name="Podpisy.A1" office:value-type="string">
            <text:p text:style-name="PodpisovePole">Martin Jankov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09:05:05.659074</dc:date>
    <meta:generator>LibreOffice/7.2.5.2$Windows_X86_64 LibreOffice_project/499f9727c189e6ef3471021d6132d4c694f357e5</meta:generator>
    <meta:document-statistic meta:table-count="1" meta:image-count="0" meta:object-count="0" meta:page-count="3" meta:paragraph-count="57" meta:word-count="708" meta:character-count="4439" meta:non-whitespace-character-count="3809"/>
  </office:meta>
</office:document-meta>
</file>