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Šakvice<text:line-break/>Zastupitelstvo obce Šakvice</text:p>
      <text:h text:style-name="Nadpis1" text:outline-level="1">Obecně závazná vyhláška obce Šakvice<text:line-break/>o místním poplatku za odkládání komunálního odpadu z nemovité věci</text:h>
      <text:p text:style-name="UvodniVeta">Zastupitelstvo obce Šakvice se na svém zasedání dne<text:s/>12. prosince 2024 usnesením č. 12/24/Z14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Šakv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45 l.</text:p>
        </text:list-item>
      </text:list>
      <text:h text:style-name="Nadpis2" text:outline-level="2">Čl. 5<text:line-break/>Sazba poplatku</text:h>
      <text:p text:style-name="Odstavec">Sazba poplatku činí 1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1. břez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9/2023, o místním poplatku za odkládání komunálního odpadu z nemovité věci, ze dne 23. listopadu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Ing. David Tomášek v. r.<text:line-break/><text:s/>starosta</text:p>
          </table:table-cell>
          <table:table-cell table:style-name="TableCell35">
            <text:p text:style-name="PodpisovePole">Mgr. Miroslav Brúček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etra Hollá</dc:creator>
    <meta:creation-date>2024-11-18T08:32:00Z</meta:creation-date>
    <dc:date>2024-12-11T13:57:00Z</dc:date>
    <meta:template xlink:href="Normal.dotm" xlink:type="simple"/>
    <meta:editing-cycles>4</meta:editing-cycles>
    <meta:editing-duration>PT240S</meta:editing-duration>
    <meta:document-statistic meta:page-count="3" meta:paragraph-count="7" meta:word-count="538" meta:character-count="3708" meta:row-count="26" meta:non-whitespace-character-count="3177"/>
  </office:meta>
</office:document-meta>
</file>