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ín<text:line-break/>Zastupitelstvo obce Otín</text:p>
      <text:h text:style-name="Nadpis1" text:outline-level="1">Obecně závazná vyhláška obce Otín 1/2025<text:line-break/>o místním poplatku za obecní systém odpadového hospodářství</text:h>
      <text:p text:style-name="UvodniVeta">Zastupitelstvo obce Otín se na svém zasedání dne 13. prosince 2025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<text:s/>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o obce Otín č 1/2023<text:s/>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Prchal<text:s/><text:line-break/><text:s/>starosta</text:p>
          </table:table-cell>
          <table:table-cell table:style-name="TableCell36">
            <text:p text:style-name="PodpisovePole">Jitka Plachetská<text:s/>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bec Otín</dc:creator>
    <meta:creation-date>2025-12-15T10:48:00Z</meta:creation-date>
    <dc:date>2025-12-15T10:54:00Z</dc:date>
    <meta:print-date>2025-12-15T10:52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590" meta:character-count="4069" meta:row-count="29" meta:non-whitespace-character-count="3487"/>
  </office:meta>
</office:document-meta>
</file>