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ehnice<text:line-break/>Zastupitelstvo obce Cehnice</text:p>
      <text:h text:style-name="P4" text:outline-level="1">Obecně závazná vyhláška obce Cehnice<text:line-break/>o místním poplatku za užívání veřejného prostranství</text:h>
      <text:p text:style-name="P3">Zastupitelstvo obce Cehnice se na svém zasedání dne 19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98991040" text:style-name="L1">
        <text:list-item>
          <text:p text:style-name="P6">Obec Cehn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294195125809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4294308370156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42942835479632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100 Kč za měsíc.</text:p>
        </text:list-item>
        <text:list-item>
          <text:p text:style-name="P6"><text:soft-page-break/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42942693501818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4294330647772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294227311692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becně závazná vyhláška obce Cehnice o místním poplatku za užívání veřejného prostranství., ze dne 4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Helena Sosnová v. r.<text:line-break/> starostka </text:p>
          </table:table-cell>
          <table:table-cell table:style-name="Podpisy.A1" office:value-type="string">
            <text:p text:style-name="PodpisovePole">Václav Hule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7T12:29:30.328348</dc:date>
    <meta:generator>LibreOffice/7.2.5.2$Windows_X86_64 LibreOffice_project/499f9727c189e6ef3471021d6132d4c694f357e5</meta:generator>
    <meta:document-statistic meta:table-count="1" meta:image-count="0" meta:object-count="0" meta:page-count="4" meta:paragraph-count="68" meta:word-count="755" meta:character-count="4907" meta:non-whitespace-character-count="4259"/>
  </office:meta>
</office:document-meta>
</file>