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22" style:parent-style-name="Standardnípísmoodstavce" style:family="text">
      <style:text-properties fo:font-weight="bold" style:font-weight-asian="bold"/>
    </style:style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ČESKÁ SKALICE<text:line-break/>Zastupitelstvo města ČESKÁ SKALICE</text:p>
      <text:h text:style-name="Nadpis1" text:outline-level="1">Obecně závazná vyhláška města ČESKÁ SKALICE<text:line-break/>o místním poplatku za odkládání komunálního odpadu z nemovité věci</text:h>
      <text:p text:style-name="UvodniVeta">Zastupitelstvo města ČESKÁ SKALICE se na svém zasedání dne 11.<text:s/>prosince 2023<text:s/>usnesením č. ZM/7/255/12/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ČESKÁ SKAL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města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 nebo</text:p>
            </text:list-item>
            <text:list-item>
              <text:p text:style-name="P8">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 nebo</text:p>
            </text:list-item>
            <text:list-item>
              <text:p text:style-name="P11">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<text:s/>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<text:s/>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 nebo</text:p>
            </text:list-item>
            <text:list-item>
              <text:p text:style-name="P20">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<text:s/>30 l.</text:p>
        </text:list-item>
      </text:list>
      <text:h text:style-name="Nadpis2" text:outline-level="2">Čl. 5<text:line-break/>Sazba poplatku</text:h>
      <text:p text:style-name="Odstavec">Sazba poplatku činí<text:s/><text:span text:style-name="T22">0,80</text:span> Kč za l.</text:p>
      <text:h text:style-name="Nadpis2" text:outline-level="2">Čl. 6<text:line-break/>Výpočet poplatku</text:h>
      <text:list text:style-name="LFO1">
        <text:list-item text:start-value="1">
          <text:p text:style-name="P23">Poplatek se vypočte jako součet dílčích poplatků za jednotlivé kalendářní měsíce, na jejichž konci</text:p>
          <text:list text:continue-numbering="true">
            <text:list-item>
              <text:p text:style-name="P24">měl poplatník v nemovité věci bydliště, nebo</text:p>
            </text:list-item>
            <text:list-item>
              <text:p text:style-name="P25">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6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7">Plátce poplatku odvede vybraný poplatek správci poplatku nejpozději do 31. ledna následujícího kalendářního roku.</text:p>
        </text:list-item>
        <text:list-item>
          <text:p text:style-name="P28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2, o místním poplatku za odkládání<text:s/>komunálního odpadu z nemovité věci, ze dne 12. 12.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Zuzana Jungwirthová v. r.<text:line-break/><text:s/>starostka</text:p>
          </table:table-cell>
          <table:table-cell table:style-name="TableCell36">
            <text:p text:style-name="PodpisovePole">Bc. Gabriela Jiránk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. Miroslav Novák</meta:initial-creator>
    <dc:creator>Miroslav Novák, Ing.</dc:creator>
    <meta:creation-date>2023-11-20T15:10:00Z</meta:creation-date>
    <dc:date>2023-12-14T16:23:00Z</dc:date>
    <meta:template xlink:href="Normal" xlink:type="simple"/>
    <meta:editing-cycles>4</meta:editing-cycles>
    <meta:editing-duration>PT300S</meta:editing-duration>
    <meta:document-statistic meta:page-count="3" meta:paragraph-count="7" meta:word-count="545" meta:character-count="3760" meta:row-count="26" meta:non-whitespace-character-count="3222"/>
  </office:meta>
</office:document-meta>
</file>