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ěmčany<text:line-break/>Zastupitelstvo obce Němčany</text:p>
      <text:h text:style-name="Nadpis1" text:outline-level="1">Obecně závazná vyhláška obce Němčany<text:line-break/>o místním poplatku ze vstupného</text:h>
      <text:p text:style-name="UvodniVeta">Zastupitelstvo obce Němčany se na svém zasedání dne 3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ěmčan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Obec Němčany, příspěvková organizace a sdružení, jejichž zřizovatelem je Obec Němčany.</text:p>
        </text:list-item>
        <text:list-item>
          <text:p text:style-name="P18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6/2008, o místním poplatku ze vstupného, ze dne 11. 12. 2008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artin Krátký v. r.<text:line-break/><text:s/>starosta</text:p>
          </table:table-cell>
          <table:table-cell table:style-name="TableCell26">
            <text:p text:style-name="PodpisovePole">Vendula Sedláč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lára Matyášová</meta:initial-creator>
    <dc:creator>Klára Matyášová</dc:creator>
    <meta:creation-date>2023-10-23T10:56:00Z</meta:creation-date>
    <dc:date>2023-11-22T12:51:00Z</dc:date>
    <meta:template xlink:href="Normal" xlink:type="simple"/>
    <meta:editing-cycles>8</meta:editing-cycles>
    <meta:editing-duration>PT180S</meta:editing-duration>
    <meta:document-statistic meta:page-count="2" meta:paragraph-count="4" meta:word-count="329" meta:character-count="2269" meta:row-count="16" meta:non-whitespace-character-count="1944"/>
  </office:meta>
</office:document-meta>
</file>