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050dd9" officeooo:paragraph-rsid="00050dd9"/>
    </style:style>
    <style:style style:name="P7" style:family="paragraph" style:parent-style-name="Odstavec">
      <style:text-properties officeooo:rsid="001bb8c8" officeooo:paragraph-rsid="00050dd9"/>
    </style:style>
    <style:style style:name="P8" style:family="paragraph" style:parent-style-name="Odstavec">
      <style:text-properties officeooo:rsid="001bb8c8" officeooo:paragraph-rsid="001bb8c8"/>
    </style:style>
    <style:style style:name="T1" style:family="text">
      <style:text-properties officeooo:rsid="00054512"/>
    </style:style>
    <style:style style:name="T2" style:family="text">
      <style:text-properties officeooo:rsid="00050dd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luhův Žďár<text:line-break/>Zastupitelstvo obce Pluhův Žďár</text:p>
      <text:h text:style-name="P2" text:outline-level="1">Obecně závazná vyhláška obce Pluhův Žďár, <text:span text:style-name="T1">č. 3/2024</text:span><text:line-break/>o místním poplatku za obecní systém odpadového hospodářství</text:h>
      <text:p text:style-name="P3">Zastupitelstvo obce Pluhův Žďár se na svém zasedání dne 3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Pluhův Žďár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se v obci nezdržuje déle, jak 6 měsíců.</text:p>
          <text:p text:style-name="P6">O Osvobození mohou tito občané žádat nejpozději do 31.3. následujícího kalendářního roku. V případě, že stanovený termín nebude dodržen, nárok na osvobození odpadá. </text:p>
        </text:list-item>
      </text:list>
      <text:p text:style-name="P7"><text:span text:style-name="T2"><text:tab/>S</text:span>polečně se žádostí je nutné pro osvobození od poplatku <text:span text:style-name="T2">k uvedenému datu </text:span>doložit doklad <text:tab/>prokazující nepřítomnost osoby delší, jak 6 měsíců v místě trvalého bydliště <text:span text:style-name="T2">za dané období. </text:span></text:p>
      <text:list text:continue-numbering="true" text:style-name="L1">
        <text:list-item>
          <text:p text:style-name="P5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a obecní systém odpadového hospodářství, ze dne 22. listopadu 2021.</text:p>
        </text:list-item>
      </text:list>
      <text:h text:style-name="P4" text:outline-level="2">Čl. 8<text:line-break/>Účinnost</text:h>
      <text:p text:style-name="P8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adim Beneš v. r.<text:line-break/> starosta </text:p>
          </table:table-cell>
          <table:table-cell table:style-name="Podpisy.A1" office:value-type="string">
            <text:p text:style-name="PodpisovePole">Zdeněk Mare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6cm" fo:page-height="29.693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693cm" fo:page-height="21.006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5T14:44:33.481000000</dc:date>
    <meta:generator>LibreOffice/24.8.3.2$Windows_X86_64 LibreOffice_project/48a6bac9e7e268aeb4c3483fcf825c94556d9f92</meta:generator>
    <meta:editing-duration>PT10M19S</meta:editing-duration>
    <meta:editing-cycles>2</meta:editing-cycles>
    <meta:document-statistic meta:table-count="1" meta:image-count="0" meta:object-count="0" meta:page-count="3" meta:paragraph-count="57" meta:word-count="924" meta:character-count="5849" meta:non-whitespace-character-count="5002"/>
  </office:meta>
</office:document-meta>
</file>