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ÍSKOVICE<text:line-break/>Zastupitelstvo obce LÍSKOVICE</text:p>
      <text:h text:style-name="Nadpis1" text:outline-level="1">Obecně závazná vyhláška obce LÍSKOVICE<text:s/><text:line-break/>o místním poplatku za užívání veřejného prostranství</text:h>
      <text:p text:style-name="UvodniVeta">Zastupitelstvo obce LÍSKOVICE se<text:s/>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S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<text:s/>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<text:s/>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<text:s/>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<text:s/>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 Kč,</text:p>
            </text:list-item>
            <text:list-item>
              <text:p text:style-name="P33">za umístění zařízení lunaparků a jiných obdobných atrakcí 1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<text:s/>prostranství pro sportovní akce 1 Kč,</text:p>
            </text:list-item>
            <text:list-item>
              <text:p text:style-name="P37">za užívání veřejného prostranství pro reklamní akce 1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7 dnů ode dne<text:s/>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1/2018, Obecně závazná vyhláška o<text:s/>místních poplatcích, ČÁST DRUHÁ, HLAVA II, ze dne 27. listopadu 2018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artin Hladík v. r.<text:line-break/><text:s/>starosta</text:p>
          </table:table-cell>
          <table:table-cell table:style-name="TableCell50">
            <text:p text:style-name="PodpisovePole">Arnošt Mudruně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4">Příloha: Seznam parcel dotčených<text:s/>poplatkem za užívání veřejného prostranství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adík Martin</meta:initial-creator>
    <dc:creator>Hladík Martin</dc:creator>
    <meta:creation-date>2023-11-23T05:12:00Z</meta:creation-date>
    <dc:date>2023-11-28T05:14:00Z</dc:date>
    <meta:template xlink:href="Normal.dotm" xlink:type="simple"/>
    <meta:editing-cycles>9</meta:editing-cycles>
    <meta:editing-duration>PT5160S</meta:editing-duration>
    <meta:document-statistic meta:page-count="3" meta:paragraph-count="8" meta:word-count="637" meta:character-count="4388" meta:row-count="31" meta:non-whitespace-character-count="3759"/>
  </office:meta>
</office:document-meta>
</file>