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1078e4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78e4"/>
    </style:style>
    <style:style style:name="T2" style:family="text">
      <style:text-properties officeooo:rsid="0011906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ítov<text:line-break/>Zastupitelstvo obce Bítov</text:p>
      <text:h text:style-name="P5" text:outline-level="1">Obecně závazná vyhláška obce Bítov<text:line-break/>o místním poplatku z pobytu</text:h>
      <text:p text:style-name="P3">Zastupitelstvo obce Bítov se na svém zasedání dne 16. led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Bítov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18 Kč za každý započatý den pobytu, s výjimkou dne počátku pobytu.</text:p>
      <text:h text:style-name="P6" text:outline-level="2">Čl. 6<text:line-break/>Splatnost poplatku</text:h>
      <text:p text:style-name="P4">Plátce odvede vybraný poplatek správci poplatku nejpozději do <text:span text:style-name="T1">31. října příslušného kalendářního roku.</text:span></text:p>
      <text:p text:style-name="P4"><text:span text:style-name="T1">Vznikne-li poplatková povinnost po datu </text:span><text:span text:style-name="T2">31. října příslušného kalendářního roku</text:span><text:span text:style-name="T1">, je poplatek splatný nejpozději do 15. 1. následujícího kalendářního roku</text:span>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6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ladimír Kundrát v. r.<text:line-break/> starosta </text:p>
          </table:table-cell>
          <table:table-cell table:style-name="Podpisy.A1" office:value-type="string">
            <text:p text:style-name="PodpisovePole">Zbyněk Šumpi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3T11:45:27.903000000</dc:date>
    <meta:generator>LibreOffice/7.6.0.3$Windows_X86_64 LibreOffice_project/69edd8b8ebc41d00b4de3915dc82f8f0fc3b6265</meta:generator>
    <meta:print-date>2025-01-08T16:32:25.336000000</meta:print-date>
    <meta:editing-duration>PT47M37S</meta:editing-duration>
    <meta:editing-cycles>3</meta:editing-cycles>
    <meta:document-statistic meta:table-count="1" meta:image-count="0" meta:object-count="0" meta:page-count="3" meta:paragraph-count="36" meta:word-count="488" meta:character-count="3141" meta:non-whitespace-character-count="2688"/>
  </office:meta>
</office:document-meta>
</file>