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margin-left="0.118in">
        <style:tab-stops/>
      </style:paragraph-properties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ové Dvory<text:line-break/>Zastupitelstvo obce Nové Dvory</text:p>
      <text:h text:style-name="Nadpis1" text:outline-level="1">Obecně závazná vyhláška obce Nové Dvory<text:s/><text:line-break/>o místním poplatku za obecní systém odpadového hospodářství</text:h>
      <text:p text:style-name="UvodniVeta">Zastupitelstvo obce Nové Dvory se na svém zasedání dne 22.8. 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ové Dvor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000 Kč.</text:p>
        </text:list-item>
      </text:list>
      <text:p text:style-name="Odstavec"/>
      <text:list text:style-name="LFO1" text:continue-numbering="true"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led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ve výši 300,- Kč se poskytuje osobě, které poplatková povinnost vznikla z důvodu přihlášení v obci a která je starší 65 let.</text:p>
        </text:list-item>
        <text:list-item>
          <text:p text:style-name="P29">Úleva ve výši 300,- Kč se poskytuje osobě, které poplatková povinnost vznikla z důvodu přihlášení v obci a která je mladší 10 let.</text:p>
        </text:list-item>
        <text:list-item>
          <text:p text:style-name="P30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5/2023, OZV o místním poplatku za obecní systém odpadového hospodářství, která nabyla účinnosti dne 1. ledna 2024.</text:p>
        </text:list-item>
      </text:list>
      <text:h text:style-name="Nadpis2" text:outline-level="2">Čl. 8<text:line-break/>Účinnost</text:h>
      <text:p text:style-name="Odstavec"><text:s text:c="9"/>Tato vyhláška nabývá účinnosti dnem 1. ledna 2025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Petra Šikolová v. r.<text:line-break/><text:s/>starostka</text:p>
          </table:table-cell>
          <table:table-cell table:style-name="TableCell38">
            <text:p text:style-name="PodpisovePole">David Kodad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margin-bottom="0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etra Šikolová</meta:initial-creator>
    <dc:creator>Petra Šikolová</dc:creator>
    <meta:creation-date>2024-08-01T05:37:00Z</meta:creation-date>
    <dc:date>2024-08-27T18:57:00Z</dc:date>
    <meta:template xlink:href="Normal" xlink:type="simple"/>
    <meta:editing-cycles>8</meta:editing-cycles>
    <meta:editing-duration>PT660S</meta:editing-duration>
    <meta:document-statistic meta:page-count="3" meta:paragraph-count="8" meta:word-count="635" meta:character-count="4374" meta:row-count="31" meta:non-whitespace-character-count="3747"/>
  </office:meta>
</office:document-meta>
</file>