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ěpánov<text:line-break/>Zastupitelstvo města Štěpánov</text:p>
      <text:h text:style-name="Nadpis1" text:outline-level="1">Obecně závazná vyhláška města Štěpánov<text:line-break/>o místním poplatku ze psů</text:h>
      <text:p text:style-name="UvodniVeta">Zastupitelstvo města Štěpánov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ěpá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270 Kč,</text:p>
            </text:list-item>
            <text:list-item>
              <text:p text:style-name="P12">za psa, jehož držitelem je osoba starší 65 let, 90 Kč,</text:p>
            </text:list-item>
            <text:list-item>
              <text:p text:style-name="P13">za druhého a každého dalšího<text:s/>psa téhož držitele, kterým je osoba starší 65 let, 135 Kč.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Sazba poplatku za kalendářní rok činí v domech číslo popisné 513, 520, 521, 525, 543, 544, 545, 552, 553, 554, 604/50, 687/44, tj. v domech s více než 6 byty<text:s/></text:p>
          <text:list text:continue-numbering="true">
            <text:list-item>
              <text:p text:style-name="P16"><text:s/>za jednoho psa 600 Kč,<text:s/></text:p>
            </text:list-item>
            <text:list-item>
              <text:p text:style-name="P17">za druhého<text:s/>a každého dalšího psa téhož držitele 900 Kč,<text:s/></text:p>
            </text:list-item>
            <text:list-item>
              <text:p text:style-name="P18">za psa, jehož držitelem je osoba starší 65 let 90 Kč,<text:s/></text:p>
            </text:list-item>
            <text:list-item>
              <text:p text:style-name="P19">za druhého a každého dalšího psa téhož držitele, kterým je osoba starší 65 let<text:s/>135 Kč.</text:p>
            </text:list-item>
          </text:list>
        </text:list-item>
        <text:list-item>
          <text:p text:style-name="P20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<text:s/>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ze psů je osvobozen držitel psa, kterým je osoba nevidomá, osoba, která je považována za závislou na pomoci jiné fyzické osoby podle zákona upravujícího sociální služby, osoba, která je<text:s/>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19, Obecně závazná vyhláška obce Štěpánov č. 3/2019, o místním poplatku ze psů, ze dne 17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Jiří Šindler v. r.<text:line-break/><text:s/>starosta</text:p>
          </table:table-cell>
          <table:table-cell table:style-name="TableCell33">
            <text:p text:style-name="PodpisovePole">Ing. Luděk Růžičk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Vážanská</meta:initial-creator>
    <dc:creator>Jaroslava Vážanská</dc:creator>
    <meta:creation-date>2023-11-16T08:14:00Z</meta:creation-date>
    <dc:date>2023-11-22T12:41:00Z</dc:date>
    <meta:template xlink:href="Normal" xlink:type="simple"/>
    <meta:editing-cycles>9</meta:editing-cycles>
    <meta:editing-duration>PT1140S</meta:editing-duration>
    <meta:document-statistic meta:page-count="3" meta:paragraph-count="7" meta:word-count="533" meta:character-count="3675" meta:row-count="26" meta:non-whitespace-character-count="3149"/>
  </office:meta>
</office:document-meta>
</file>