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text-align="center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Chlum<text:line-break/>Zastupitelstvo obce<text:s/>Chlum</text:p>
      <text:h text:style-name="Nadpis1" text:outline-level="1">Obecně závazná vyhláška obce<text:s/>Chlum<text:line-break/>o místním poplatku za užívání veřejného prostranství</text:h>
      <text:p text:style-name="UvodniVeta">Zastupitelstvo obce<text:s/>Chlum<text:s/>se na svém zasedání dne …..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Chlum<text:s/>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stavebních zařízení,</text:p>
            </text:list-item>
            <text:list-item>
              <text:p text:style-name="P6">umístění skládek,</text:p>
            </text:list-item>
            <text:list-item>
              <text:p text:style-name="P7">umístění<text:s/>reklamních<text:s/>zařízení,</text:p>
            </text:list-item>
            <text:list-item>
              <text:p text:style-name="P8">za vyhrazení trvalého parkovacího místa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čísla parcel pozemků v k. ú.<text:s/>Chlum<text:s/>– 49/1, 424/1, 424/2, 424/3, 664/4, 687, 689/1, 720/1, 858/2, 877/2, 884/1, 884/2, 884,3, 884/4, 884/6, 884/10, 921/17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<text:s/>stavebních zařízení<text:s/>5 Kč,</text:p>
            </text:list-item>
            <text:list-item>
              <text:p text:style-name="P14">za umístění skládek<text:s/>5 Kč,</text:p>
            </text:list-item>
            <text:list-item>
              <text:p text:style-name="P15">za umístění<text:s/>reklamních<text:s/>zařízení<text:s/>50 Kč,</text:p>
            </text:list-item>
            <text:list-item>
              <text:p text:style-name="P16">za vyhrazení trvalého parkovacího místa<text:s/>2 Kč.</text:p>
            </text:list-item>
          </text:list>
        </text:list-item>
      </text:list>
      <text:h text:style-name="Nadpis2" text:outline-level="2">Čl. 6<text:line-break/>Splatnost poplatku</text:h>
      <text:p text:style-name="P17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8">Poplatek se neplatí:</text:p>
          <text:list text:continue-numbering="true">
            <text:list-item>
              <text:p text:style-name="P19">za vyhrazení trvalého parkovacího místa pro osobu, která je držitelem průkazu ZTP nebo ZTP/P,</text:p>
            </text:list-item>
            <text:list-item>
              <text:p text:style-name="P2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 č. 4/2011, o místním poplatku za užívání veřejného prostranství, ze dne 18. 3. 201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Normální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odpisovePole">Jiří Mašek<text:s/>v. r.<text:line-break/><text:s/>starosta</text:p>
          </table:table-cell>
          <table:table-cell table:style-name="TableCell29">
            <text:p text:style-name="PodpisovePole">Petr Zimola<text:s/>v. r.<text:line-break/><text:s/>místostarosta</text:p>
          </table:table-cell>
        </table:table-row>
      </table:table>
      <text:p text:style-name="P3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Okřina Lubomír, Mgr.</dc:creator>
    <meta:creation-date>2025-06-12T06:09:00Z</meta:creation-date>
    <dc:date>2025-06-12T06:09:00Z</dc:date>
    <meta:template xlink:href="Normal.dotm" xlink:type="simple"/>
    <meta:editing-cycles>2</meta:editing-cycles>
    <meta:editing-duration>PT60S</meta:editing-duration>
    <meta:document-statistic meta:page-count="3" meta:paragraph-count="6" meta:word-count="451" meta:character-count="3112" meta:row-count="22" meta:non-whitespace-character-count="2667"/>
  </office:meta>
</office:document-meta>
</file>