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>
      <style:text-properties officeooo:rsid="00064a18" officeooo:paragraph-rsid="00064a1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lešná<text:line-break/>Zastupitelstvo obce Olešná</text:p>
      <text:h text:style-name="Heading_20_1" text:outline-level="1">Obecně závazná vyhláška obce Olešná<text:line-break/>o místním poplatku za obecní systém odpadového hospodářství</text:h>
      <text:p text:style-name="UvodniVeta">Zastupitelstvo obce Olešná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968834241" text:style-name="L1">
        <text:list-item>
          <text:p text:style-name="P2">Obec Olešn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75052492747208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5053845550817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75053527678639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75053447132616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7505261314892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, a která je přihlášena k pobytu na sídle ohlašovny a která se po dobu delší než 10 měsíců v daném kalendářním roce nezdržuje na území obce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7505340747694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2, Obecně závazná vyhláška obce Olešná o místním poplatku za obecní systém odpadového hospodářství, ze dne 12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enka Hasmanová v. r.<text:line-break/> starostka</text:p>
          </table:table-cell>
          <table:table-cell table:style-name="Tabulka1.A1" office:value-type="string">
            <text:p text:style-name="PodpisovePole">Mgr. Alexandra Plomer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Šusta Zdeněk, Ing.</meta:initial-creator>
    <meta:creation-date>2023-10-24T10:14:00Z</meta:creation-date>
    <dc:date>2023-10-25T09:18:32.950000000</dc:date>
    <meta:editing-cycles>6</meta:editing-cycles>
    <meta:editing-duration>PT14M23S</meta:editing-duration>
    <meta:print-date>2023-10-25T09:12:23.269000000</meta:print-date>
    <meta:document-statistic meta:table-count="1" meta:image-count="0" meta:object-count="0" meta:page-count="3" meta:paragraph-count="53" meta:word-count="866" meta:character-count="5505" meta:non-whitespace-character-count="4719"/>
    <meta:template xlink:type="simple" xlink:actuate="onRequest" xlink:title="" xlink:href="../../Downloads/ozv-mistni-poplatek-za-obecni-system-odpadoveho-hospodarstvi-1.1.2024%20-%20obec%20Olešná.odt/Normal.dotm"/>
  </office:meta>
</office:document-meta>
</file>